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7aa23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170ab" style:font-size-asian="16pt" style:font-size-complex="16pt"/>
    </style:style>
    <style:style style:name="T3" style:family="text">
      <style:text-properties fo:font-size="16pt" officeooo:rsid="00127bc4" style:font-size-asian="16pt" style:font-size-complex="16pt"/>
    </style:style>
    <style:style style:name="T4" style:family="text">
      <style:text-properties fo:font-size="16pt" officeooo:rsid="00153b6c" style:font-size-asian="16pt" style:font-size-complex="16pt"/>
    </style:style>
    <style:style style:name="T5" style:family="text">
      <style:text-properties fo:font-size="16pt" officeooo:rsid="0015f421" style:font-size-asian="16pt" style:font-size-complex="16pt"/>
    </style:style>
    <style:style style:name="T6" style:family="text">
      <style:text-properties fo:font-size="16pt" officeooo:rsid="0016f66f" style:font-size-asian="16pt" style:font-size-complex="16pt"/>
    </style:style>
    <style:style style:name="T7" style:family="text">
      <style:text-properties fo:font-size="16pt" officeooo:rsid="001c85d3" style:font-size-asian="16pt" style:font-size-complex="16pt"/>
    </style:style>
    <style:style style:name="T8" style:family="text">
      <style:text-properties fo:font-size="16pt" officeooo:rsid="001cceb8" style:font-size-asian="16pt" style:font-size-complex="16pt"/>
    </style:style>
    <style:style style:name="T9" style:family="text">
      <style:text-properties fo:font-size="16pt" officeooo:rsid="001ece2f" style:font-size-asian="16pt" style:font-size-complex="16pt"/>
    </style:style>
    <style:style style:name="T10" style:family="text">
      <style:text-properties officeooo:rsid="0016f66f"/>
    </style:style>
    <style:style style:name="T11" style:family="text">
      <style:text-properties officeooo:rsid="0017aa23"/>
    </style:style>
    <style:style style:name="T12" style:family="text">
      <style:text-properties officeooo:rsid="00191072"/>
    </style:style>
    <style:style style:name="T13" style:family="text">
      <style:text-properties officeooo:rsid="001b0934"/>
    </style:style>
    <style:style style:name="T14" style:family="text">
      <style:text-properties officeooo:rsid="001ef3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uukkajärven osakaskunta<text:line-break/><text:line-break/>TOIMINTAKERTOMUS <text:s text:c="4"/>vuodelta 202</text:span><text:span text:style-name="T4">2</text:span><text:span text:style-name="T1"><text:line-break/><text:line-break/>Osakaskunnan toiminta : </text:span><text:span text:style-name="T5">Hoitokunta <text:s/>sekä yleinen kokous kokoontuivat <text:s/>yhden kerran <text:s/></text:span><text:span text:style-name="T1"><text:s/>vuonna 202</text:span><text:span text:style-name="T5">2 </text:span><text:span text:style-name="T2"><text:s/>.</text:span><text:span text:style-name="T1"><text:line-break/>Isojoen <text:s/>opastuskyltit <text:s/></text:span><text:span text:style-name="T5">korjattiin (uusitti</text:span><text:span text:style-name="T7">i</text:span><text:span text:style-name="T5">n rikkoutuneet)</text:span><text:span text:style-name="T1"> .<text:line-break/> <text:line-break/><text:line-break/></text:span><text:span text:style-name="T2">K</text:span><text:span text:style-name="T1">alastuslupi</text:span><text:span text:style-name="T2">en </text:span><text:span text:style-name="T1"><text:s/>myy</text:span><text:span text:style-name="T2">n</text:span><text:span text:style-name="T1">ti <text:s/></text:span><text:span text:style-name="T5">tapahtui </text:span><text:span text:style-name="T2"><text:s/>Sale -</text:span><text:span text:style-name="T5">U</text:span><text:span text:style-name="T2">urai</text:span><text:span text:style-name="T8">n</text:span><text:span text:style-name="T2">en </text:span><text:span text:style-name="T5">myymälästä</text:span><text:span text:style-name="T2"> . Lupi</text:span><text:span text:style-name="T6">en myynti tuotti 630 €, mikä on hieman enemmän kuin edellisellä kaudella. </text:span><text:span text:style-name="T2"><text:s/><text:line-break/></text:span><text:span text:style-name="T6">Valitettavasti Sale ei enää jatka lupien myy</text:span><text:span text:style-name="T9">ntiä,</text:span><text:span text:style-name="T6"> <text:s/>joten </text:span><text:span text:style-name="T9">lupien myynti on <text:s/>järjestettävä uudelleen.</text:span><text:span text:style-name="T1"><text:line-break/><text:line-break/> </text:span><text:span text:style-name="T3">O</text:span><text:span text:style-name="T1">mistajakorvauksia maksettiin <text:s text:c="2"/></text:span><text:span text:style-name="T3">osakaskunnalle </text:span><text:span text:style-name="T6">165,88</text:span><text:span text:style-name="T1"> . <text:line-break/></text:span></text:p>
      <text:p text:style-name="P1"><text:span text:style-name="T10">Kalanistutuksia suoritettiin siten että Iso-Kuukkaan <text:s/></text:span><text:span text:style-name="T14">istutettiin k</text:span><text:span text:style-name="T10">uhan- poikasia 1000 kpl ja Isojokeen </text:span><text:span text:style-name="T14">h</text:span><text:span text:style-name="T10">arjuksia 1196 kpl. Poikasten yhteiskustannus oli 656,15€, </text:span><text:span text:style-name="T11">mikä ylitti vuosikokouksessa päätetyn <text:s/>bu</text:span><text:span text:style-name="T14">d</text:span><text:span text:style-name="T11">jetin </text:span><text:span text:style-name="T14">n. 300€:lla</text:span><text:span text:style-name="T11"> .</text:span><text:span text:style-name="T12">Ti</text:span><text:span text:style-name="T10">likauden tulos jäi 113,</text:span><text:span text:style-name="T12">91€</text:span><text:span text:style-name="T10"> <text:s/></text:span><text:span text:style-name="T12">a</text:span><text:span text:style-name="T10">lijäämäiseksi.<text:line-break/><text:line-break/><text:line-break/><text:line-break/><text:line-break/><text:line-break/></text:span><text:span text:style-name="T11">U</text:span>uraisilla <text:s/><text:span text:style-name="T11">16.4.2023</text:span> <text:line-break/><text:line-break/>Kari Kovanen <text:s text:c="3"/>pj. <text:s text:c="13"/>Erkki Kupari <text:s text:c="17"/>Saija Vihtamäki<text:line-break/><text:line-break/>Esko Palonen <text:s text:c="20"/><text:span text:style-name="T13">Esko Litmanen</text:span> <text:s text:c="13"/><text:span text:style-name="T11">Timo Käss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era</meta:initial-creator>
    <meta:editing-cycles>18</meta:editing-cycles>
    <meta:creation-date>2021-04-26T15:49:00</meta:creation-date>
    <dc:date>2023-04-15T19:31:45.918000000</dc:date>
    <meta:editing-duration>PT1H10M55S</meta:editing-duration>
    <meta:generator>LibreOffice/7.2.5.2$Windows_X86_64 LibreOffice_project/499f9727c189e6ef3471021d6132d4c694f357e5</meta:generator>
    <meta:print-date>2022-03-29T14:24:28.956000000</meta:print-date>
    <meta:document-statistic meta:table-count="0" meta:image-count="0" meta:object-count="0" meta:page-count="1" meta:paragraph-count="2" meta:word-count="107" meta:character-count="977" meta:non-whitespace-character-count="765"/>
    <meta:user-defined meta:name="AppVersion">12.0000</meta:user-defined>
    <meta:user-defined meta:name="Company">PC</meta:user-defined>
    <meta:template xlink:type="simple" xlink:actuate="onRequest" xlink:title="Normal" xlink:href=""/>
  </office:meta>
</office:document-meta>
</file>