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officeooo:paragraph-rsid="00162e97"/>
    </style:style>
    <style:style style:name="P3" style:family="paragraph" style:parent-style-name="Standard">
      <style:text-properties officeooo:paragraph-rsid="00197622"/>
    </style:style>
    <style:style style:name="P4" style:family="paragraph" style:parent-style-name="Standard">
      <style:text-properties fo:font-size="16pt" officeooo:rsid="00197622" officeooo:paragraph-rsid="00197622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5a05c" style:font-size-asian="16pt" style:font-size-complex="16pt"/>
    </style:style>
    <style:style style:name="T3" style:family="text">
      <style:text-properties fo:font-size="16pt" officeooo:rsid="00162e97" style:font-size-asian="16pt" style:font-size-complex="16pt"/>
    </style:style>
    <style:style style:name="T4" style:family="text">
      <style:text-properties fo:font-size="16pt" officeooo:rsid="00197622" style:font-size-asian="16pt" style:font-size-complex="16pt"/>
    </style:style>
    <style:style style:name="T5" style:family="text">
      <style:text-properties fo:font-size="16pt" officeooo:rsid="001a0229" style:font-size-asian="16pt" style:font-size-complex="16pt"/>
    </style:style>
    <style:style style:name="T6" style:family="text">
      <style:text-properties fo:font-size="16pt" officeooo:rsid="001d5e99" style:font-size-asian="16pt" style:font-size-complex="16pt"/>
    </style:style>
    <style:style style:name="T7" style:family="text">
      <style:text-properties officeooo:rsid="00180692"/>
    </style:style>
    <style:style style:name="T8" style:family="text">
      <style:text-properties officeooo:rsid="001bee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Kuukkajärven osakaskunta<text:line-break/><text:line-break/>TOIMINTAKERTOMUS <text:s text:c="4"/>vuodelta 202</text:span><text:span text:style-name="T2">3</text:span><text:span text:style-name="T1"><text:line-break/><text:line-break/></text:span><text:span text:style-name="T3">Kokoukset:<text:line-break/>Vuosikokous ja 2 hoitokunnan kokousta<text:line-break/>Puheenjohtajana toimi Kari Kovanen<text:line-break/><text:line-break/>Kalastuslupien myynti:<text:line-break/>Lupia möivät Timo Kässi, Kari Kovanen ja Marjoniemen tila<text:line-break/>Tuotto yhteensä 755 €<text:line-break/><text:line-break/>Omistajakorvaukset: <text:s text:c="4"/>133, 08<text:line-break/><text:line-break/></text:span><text:span text:style-name="T4">Istutustoiminta :<text:line-break/>Sällinjärveen istutettiin <text:s/>1000 <text:s/>kuhan poikasta <text:s/>(n. 8 cm)<text:line-break/><text:line-break/></text:span><text:span text:style-name="T3">Muu toiminta :</text:span></text:p>
      <text:p text:style-name="P4">Virtavesi kartoitus aloitettiin K.Kovanen ja E. Kupari <text:s/>katasti Iso-Kuukka järven ja Isojoen välisen puron tilaa <text:s/>. Hyvin korkealla olleen vedenpinnan<text:line-break/>takia <text:s/>oli vaikea arvioida puron muotoja ,mutta <text:s/>varmasti mahdollinen<text:line-break/>kunnostuskohde.<text:line-break/></text:p>
      <text:p text:style-name="P3"><text:span text:style-name="T4">Puheenjohtaja oli seuraamassa sähkökoekalastusta isojoen Myllykoskessa tulos ei ollut odotetunlainen </text:span><text:span text:style-name="T5">jalokaloja ei saatu. Saalis oli 2 Ahventa ja 48 Kivisimppua, </text:span><text:span text:style-name="T6">huono tulos tosin saattoi johtua ajankohtaan nähden poikkeuksellisesta tulvatilanteesta.</text:span><text:span text:style-name="T3"><text:line-break/><text:line-break/></text:span></text:p>
      <text:p text:style-name="P2"><text:soft-page-break/><text:span text:style-name="T1"><text:line-break/><text:line-break/><text:line-break/></text:span></text:p>
      <text:p text:style-name="P1"/>
      <text:p text:style-name="P1"/>
      <text:p text:style-name="P1">Uuraisilla <text:s/><text:span text:style-name="T8">10.3.2024</text:span> <text:line-break/><text:line-break/>Kari Kovanen <text:s text:c="3"/>pj. <text:s text:c="26"/>Erkki Kupari <text:s text:c="8"/>Saija Vihtamäki<text:line-break/><text:line-break/>Esko Palonen <text:s text:c="18"/><text:span text:style-name="T7">Esko Litmanen <text:s text:c="21"/>Timo Käss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i" fo:country="FI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loext:opacity="0%" style:font-name="Calibri" fo:font-size="11pt" fo:language="fi" fo:country="FI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onera</meta:initial-creator>
    <meta:editing-cycles>13</meta:editing-cycles>
    <meta:creation-date>2021-04-26T15:49:00</meta:creation-date>
    <dc:date>2024-03-09T16:04:57.759000000</dc:date>
    <meta:editing-duration>PT1H1M3S</meta:editing-duration>
    <meta:generator>LibreOffice/7.2.5.2$Windows_X86_64 LibreOffice_project/499f9727c189e6ef3471021d6132d4c694f357e5</meta:generator>
    <meta:print-date>2022-03-29T14:24:28.956000000</meta:print-date>
    <meta:document-statistic meta:table-count="0" meta:image-count="0" meta:object-count="0" meta:page-count="2" meta:paragraph-count="5" meta:word-count="120" meta:character-count="1052" meta:non-whitespace-character-count="829"/>
    <meta:user-defined meta:name="AppVersion">12.0000</meta:user-defined>
    <meta:user-defined meta:name="Company">PC</meta:user-defined>
    <meta:template xlink:type="simple" xlink:actuate="onRequest" xlink:title="Normal" xlink:href=""/>
  </office:meta>
</office:document-meta>
</file>