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>
        <style:tab-stops>
          <style:tab-stop style:position="-2.54cm"/>
        </style:tab-stops>
      </style:paragraph-properties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>
        <style:tab-stops>
          <style:tab-stop style:position="-2.54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6" style:family="paragraph" style:parent-style-name="Standard">
      <style:paragraph-properties>
        <style:tab-stops>
          <style:tab-stop style:position="-2.54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7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>
        <style:tab-stops>
          <style:tab-stop style:position="-2.54cm"/>
        </style:tab-stops>
      </style:paragraph-properties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>
        <style:tab-stops>
          <style:tab-stop style:position="-2.54cm"/>
        </style:tab-stops>
      </style:paragraph-properties>
    </style:style>
    <style:style style:name="P15" style:family="paragraph" style:parent-style-name="Standard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</style:style>
    <style:style style:name="P16" style:family="paragraph" style:parent-style-name="Heading_20_1">
      <style:text-properties style:font-name="Arial" fo:text-shadow="1pt 1pt" style:font-name-complex="Arial"/>
    </style:style>
    <style:style style:name="P17" style:family="paragraph" style:parent-style-name="Heading_20_3">
      <style:text-properties style:font-name="Arial" fo:font-size="12pt" style:text-underline-style="solid" style:text-underline-width="auto" style:text-underline-color="font-color" style:font-size-asian="12pt" style:font-name-complex="Arial"/>
    </style:style>
    <style:style style:name="P18" style:family="paragraph" style:parent-style-name="Heading_20_4">
      <style:text-properties fo:font-size="12pt" style:text-underline-style="solid" style:text-underline-width="auto" style:text-underline-color="font-color" style:font-size-asian="12pt"/>
    </style:style>
    <style:style style:name="P19" style:family="paragraph" style:parent-style-name="Standard" style:list-style-name="WW8Num5">
      <style:paragraph-properties>
        <style:tab-stops>
          <style:tab-stop style:position="-2.54cm"/>
        </style:tab-stops>
      </style:paragraph-properties>
    </style:style>
    <style:style style:name="P20" style:family="paragraph" style:parent-style-name="Standard" style:list-style-name="WW8Num1">
      <style:paragraph-properties>
        <style:tab-stops>
          <style:tab-stop style:position="-2.54cm"/>
        </style:tab-stops>
      </style:paragraph-properties>
      <style:text-properties style:font-name="Arial" fo:font-weight="bold" style:font-weight-asian="bold" style:font-name-complex="Arial"/>
    </style:style>
    <style:style style:name="T1" style:family="text">
      <style:text-properties style:font-name="Arial" fo:text-shadow="1pt 1pt" fo:font-weight="bold" style:font-weight-asian="bold" style:font-name-complex="Arial"/>
    </style:style>
    <style:style style:name="T2" style:family="text">
      <style:text-properties style:font-name="Arial" fo:text-shadow="1pt 1pt" fo:font-weight="normal" style:font-weight-asian="normal" style:font-name-complex="Arial"/>
    </style:style>
    <style:style style:name="T3" style:family="text">
      <style:text-properties style:font-name="Arial" fo:text-shadow="1pt 1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fo:font-weight="bold" officeooo:rsid="001f1bdd" style:font-weight-asian="bold" style:font-name-complex="Arial" style:font-weight-complex="bold"/>
    </style:style>
    <style:style style:name="T9" style:family="text">
      <style:text-properties style:font-name="Arial" fo:font-weight="bold" officeooo:rsid="00205baa" style:font-weight-asian="bold" style:font-name-complex="Arial" style:font-weight-complex="bold"/>
    </style:style>
    <style:style style:name="T10" style:family="text">
      <style:text-properties style:font-name="Arial" fo:font-weight="bold" officeooo:rsid="0023d001" style:font-weight-asian="bold" style:font-name-complex="Arial" style:font-weight-complex="bold"/>
    </style:style>
    <style:style style:name="T11" style:family="text">
      <style:text-properties style:font-name="Arial" fo:font-weight="bold" officeooo:rsid="001f1bdd" style:font-weight-asian="bold" style:font-name-complex="Arial"/>
    </style:style>
    <style:style style:name="T12" style:family="text">
      <style:text-properties style:font-name="Arial" fo:font-weight="bold" officeooo:rsid="00205baa" style:font-weight-asian="bold" style:font-name-complex="Arial"/>
    </style:style>
    <style:style style:name="T13" style:family="text">
      <style:text-properties style:font-name="Arial" fo:font-weight="bold" officeooo:rsid="00217f19" style:font-weight-asian="bold" style:font-name-complex="Arial"/>
    </style:style>
    <style:style style:name="T14" style:family="text">
      <style:text-properties style:font-name="Arial" fo:font-weight="bold" officeooo:rsid="0023d001" style:font-weight-asian="bold" style:font-name-complex="Arial"/>
    </style:style>
    <style:style style:name="T1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6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7" style:family="text">
      <style:text-properties fo:color="#548dd4" loext:opacity="100%" style:font-name="Arial" style:font-name-complex="Arial"/>
    </style:style>
    <style:style style:name="T18" style:family="text">
      <style:text-properties officeooo:rsid="001f1bdd"/>
    </style:style>
    <style:style style:name="T19" style:family="text">
      <style:text-properties officeooo:rsid="00205baa"/>
    </style:style>
    <style:style style:name="T20" style:family="text">
      <style:text-properties officeooo:rsid="0023d0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a xlink:type="simple" xlink:href="http://www.saarijarvenreitinkalatalousalue.fi/osakaskunnat" text:style-name="Internet_20_link" text:visited-style-name="Visited_20_Internet_20_Link"><text:span text:style-name="Internet_20_link"><text:span text:style-name="T1">www.saarijarvenreitinkalatalousalue.fi/osakaskunnat</text:span></text:span></text:a><text:span text:style-name="T2"><text:line-break/></text:span><text:span text:style-name="T3">Kuukkajäven osakaskunta<text:tab/> <text:s text:c="10"/></text:span></text:h>
      <text:h text:style-name="P16" text:outline-level="1"/>
      <text:h text:style-name="Heading_20_1" text:outline-level="1">LUPAOHJE V. 202<text:span text:style-name="T20">4</text:span></text:h>
      <text:p text:style-name="P2"/>
      <text:p text:style-name="P5">LUPAHINNAT:</text:p>
      <text:p text:style-name="P5"/>
      <text:p text:style-name="P8">Eri pyydyksiin tarvittavat merkkimäärät:</text:p>
      <text:p text:style-name="P8"/>
      <text:p text:style-name="P13"><text:span text:style-name="T7">verkko (3 m x 30 m tai alle)<text:tab/>1 merkki <text:tab/><text:tab/><text:tab/></text:span><text:span text:style-name="T16">Lupamerkki: <text:s/>5 € / kpl</text:span></text:p>
      <text:p text:style-name="P9">verkko (yli 3 m x 30 m)<text:tab/>2 merkkiä<text:tab/><text:tab/><text:tab/></text:p>
      <text:p text:style-name="P9">katiska<text:tab/><text:tab/>1 merkki<text:tab/><text:tab/><text:tab/> </text:p>
      <text:p text:style-name="P9">nuotta<text:tab/><text:tab/>20 merkkiä<text:tab/><text:tab/><text:tab/></text:p>
      <text:p text:style-name="P9">pitkäsiima (100 koukkua)<text:tab/>2 merkkiä<text:tab/><text:tab/><text:tab/></text:p>
      <text:p text:style-name="P9">rantarysä (esim. luokkirysä)<text:tab/>1 merkki<text:tab/><text:tab/><text:tab/></text:p>
      <text:p text:style-name="P9">rysä, korkeus 2,0 m tai alle<text:tab/>4 merkkiä</text:p>
      <text:p text:style-name="P9">rysä, korkeus yli 2,0 m <text:tab/>20 merkkiä<text:tab/><text:tab/><text:tab/></text:p>
      <text:p text:style-name="P9">avorysä ja paunetti<text:tab/>20 merkkiä<text:tab/><text:tab/><text:tab/></text:p>
      <text:p text:style-name="P13"><text:span text:style-name="T7">uistin </text:span><text:span text:style-name="T9">6</text:span><text:span text:style-name="T8"> vapaa</text:span><text:span text:style-name="T7"><text:tab/><text:tab/>1</text:span><text:span text:style-name="T8">0 €</text:span><text:span text:style-name="T7"><text:tab/><text:tab/><text:tab/></text:span></text:p>
      <text:p text:style-name="P9">pystyrysä, mademerta<text:tab/>1 merkki</text:p>
      <text:p text:style-name="P9">rapumerta 1 kpl<text:tab/>1 merkki<text:tab/><text:tab/><text:tab/></text:p>
      <text:p text:style-name="P9">kaikenlaiset koukut, 5 kpl<text:tab/>1 merkki<text:tab/><text:tab/><text:tab/> </text:p>
      <text:p text:style-name="P10">tuulastus<text:tab/><text:tab/>1 merkki<text:tab/><text:tab/><text:tab/> </text:p>
      <text:p text:style-name="P10"/>
      <text:p text:style-name="P2">Verkkopyydykset on merkittävä molemmin päin näkyvin merkein (myös talviverkot). Kaikki pyydykset on varustettava osakaskunnan asianmukaisella määrällä lupamerkkejä. </text:p>
      <text:p text:style-name="Standard"><text:span text:style-name="T4">Pyydyksen asettajan tulee merkitä yhteystiedot pyydykseen. </text:span><text:span text:style-name="T5">Kalastuslaki 6. luku 33§</text:span></text:p>
      <text:p text:style-name="P2"/>
      <text:p text:style-name="Standard"><text:span text:style-name="T7">18-6</text:span><text:span text:style-name="T10">9</text:span><text:span text:style-name="T7"> –vuotiaan on maksettava kalastonhoitomaksu ja kuitti on oltava kalastettaessa mukana</text:span><text:span text:style-name="T4">. Kalastonhoitomaksulla saa kalastaa yhdellä vavalla. Kalastonhoitomaksu korvaa vanhan kalastuksenhoitomaksun ja läänikohtaiset viehekalastusmaksut. <text:s/></text:span></text:p>
      <text:p text:style-name="P2"/>
      <text:p text:style-name="P2">Troolin, nuotan ja avorysän luvat myöntää osakaskunnan hoitokunta eri hakemuksesta, hakemus osoitetaan osakaskunnan hoitokunnalle.</text:p>
      <text:p text:style-name="P2"/>
      <text:p text:style-name="P2"/>
      <text:h text:style-name="P17" text:outline-level="3">METSÄSTYS</text:h>
      <text:p text:style-name="P1"/>
      <text:list xml:id="list1345290588" text:style-name="WW8Num5">
        <text:list-item>
          <text:p text:style-name="P19"><text:span text:style-name="T4">vesilinnunmetsästys on </text:span><text:span text:style-name="T6">osakkaille 5 € / lupa / kausi</text:span><text:span text:style-name="T4">, </text:span><text:span text:style-name="T6">muut kuin osakkaat</text:span><text:span text:style-name="T7"> 10 € / lupa / kausi</text:span></text:p>
        </text:list-item>
      </text:list>
      <text:p text:style-name="P6"/>
      <text:p text:style-name="P6"/>
      <text:p text:style-name="P14"><text:span text:style-name="T15">Luvat</text:span><text:span text:style-name="T6"><text:tab/><text:tab/></text:span></text:p>
      <text:p text:style-name="Standard"><text:span text:style-name="T16"><text:line-break/><text:line-break/>RAJOITUKSET KUUKKAJÄRVENOSAKASKUNNAN ALUEELLA</text:span><text:span text:style-name="T7">:</text:span><text:span text:style-name="T4"><text:tab/></text:span></text:p>
      <text:p text:style-name="P3"/>
      <text:list xml:id="list1316346559" text:style-name="WW8Num1">
        <text:list-item>
          <text:p text:style-name="P20">Ravustus on kielletty Kuukkajärvenosakaskunnan vesialueilla</text:p>
        </text:list-item>
        <text:list-item>
          <text:p text:style-name="P20"><text:soft-page-break/>Vesilinnun metsästys on kielletty Iso-kuukka ja <text:span text:style-name="T19">P</text:span>ikku-kuukka <text:span text:style-name="T19">sekä Akko</text:span> järvien alueella.</text:p>
        </text:list-item>
      </text:list>
      <text:p text:style-name="P12"/>
      <text:p text:style-name="P11">VERKON SILMÄHARVUUKSIEN RAJOITTAMINEN JA SAALISKALAN ALAMITAT:</text:p>
      <text:p text:style-name="P4">Kuukkajärvenosakaskunta rajoittaa talviverkon solmuvälin # min. <text:span text:style-name="T20">55</text:span> mm. Kuhan alamitta on 45 cm.</text:p>
      <text:p text:style-name="P3"/>
      <text:h text:style-name="P18" text:outline-level="4">KALASTONHOITOMAKSU (Kalastuslaki (79§))</text:h>
      <text:p text:style-name="P4">Jokaisen muuta kalastusta kuin onkimista tai pilkkimistä harjoittavan 18-6<text:span text:style-name="T20">9</text:span> vuotiaan on maksettava valtion kalastonhoitomaksu. </text:p>
      <text:p text:style-name="P15"><text:span text:style-name="T6">Vuonna 202</text:span><text:span text:style-name="T14">4</text:span><text:span text:style-name="T6"> maksu on </text:span><text:span text:style-name="T12">47</text:span><text:span text:style-name="T6"> € kalenterivuodelta tai 1</text:span><text:span text:style-name="T13">6</text:span><text:span text:style-name="T6"> € viikolta (7 vuorokautta) tai 6 €/vrk.</text:span><text:span text:style-name="T4"> Kalastonhoitomaksun voi hankkia ja rekisteröidä esim. <text:s/></text:span><text:a xlink:type="simple" xlink:href="http://www.eraluvat.fi/" text:style-name="Internet_20_link" text:visited-style-name="Visited_20_Internet_20_Link"><text:span text:style-name="Internet_20_link"><text:span text:style-name="T4">www.eraluvat.fi</text:span></text:span></text:a><text:span text:style-name="T17"> </text:span><text:span text:style-name="T4"><text:s/>verkkokaupassa tai puhelinpalvelussa 020 69 2424. Puhelinpalvelu on avoinna arkisin kello 9-16.</text:span></text:p>
      <text:p text:style-name="P4"/>
      <text:p text:style-name="P7">MAKSUTOSITE</text:p>
      <text:p text:style-name="P15"><text:span text:style-name="T4">Maksusta saatava kuitti on tosite kalastonhoitomaksun maksamisesta. Maksukuitti on pidettävä mukana kalastettaessa ja pyydettäessä näytettävä viranomaiselle tai kalastuksenvalvojalle paperisena, muovisena tai sähköisenä. Myös kalastuskortti on todistus kalastonhoitomaksusta.</text:span> <text:span text:style-name="T4">Jos kalastajalla ei ole tositetta mukanaan, hänet määrätään käymään seitsemän päivän kuluessa poliisiasemalla näyttämässä kalastushetkellä voimassa olleen todisteen</text:span></text:p>
      <text:p text:style-name="P4"/>
      <text:p text:style-name="P7">LISÄTIETOA</text:p>
      <text:p text:style-name="P15"><text:a xlink:type="simple" xlink:href="http://www.mmm.fi/" text:style-name="Internet_20_link" text:visited-style-name="Visited_20_Internet_20_Link"><text:span text:style-name="Internet_20_link"><text:span text:style-name="T4">www.mmm.fi</text:span></text:span></text:a><text:span text:style-name="T17"><text:tab/><text:tab/></text:span><text:a xlink:type="simple" xlink:href="http://www.finlex.fi/" text:style-name="Internet_20_link" text:visited-style-name="Visited_20_Internet_20_Link"><text:span text:style-name="Internet_20_link"><text:span text:style-name="T4">www.finlex.fi</text:span></text:span></text:a><text:span text:style-name="T17"><text:tab/><text:tab/></text:span><text:a xlink:type="simple" xlink:href="http://www.saarijarvenreitinkalatalousalue.fi/" text:style-name="Internet_20_link" text:visited-style-name="Visited_20_Internet_20_Link"><text:span text:style-name="Internet_20_link"><text:span text:style-name="T4">www.saarijarvenreitinkalatalousalue.fi</text:span></text:span></text:a></text:p>
      <text:p text:style-name="P15"><text:a xlink:type="simple" xlink:href="http://www.eraluvat.fi/" text:style-name="Internet_20_link" text:visited-style-name="Visited_20_Internet_20_Link"><text:span text:style-name="Internet_20_link"><text:span text:style-name="T4">www.eraluvat.fi</text:span></text:span></text:a><text:span text:style-name="T17"><text:tab/><text:tab/></text:span><text:a xlink:type="simple" xlink:href="http://www.kskalatalouskeskus.fi/" text:style-name="Internet_20_link" text:visited-style-name="Visited_20_Internet_20_Link"><text:span text:style-name="Internet_20_link"><text:span text:style-name="T4">www.kskalatalouskeskus.fi</text:span></text:span></text:a><text:span text:style-name="T17"><text:tab/></text:span><text:a xlink:type="simple" xlink:href="http://www.finlex.fi/" text:style-name="Internet_20_link" text:visited-style-name="Visited_20_Internet_20_Link"><text:span text:style-name="Internet_20_link"><text:span text:style-name="T4">www.finlex.fi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loext:opacity="0%" style:font-name="Liberation Serif" fo:font-size="12pt" fo:language="fi" fo:country="FI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i" fo:country="F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 style:shadow="none">
        <style:tab-stops>
          <style:tab-stop style:position="-2.54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>
        <style:tab-stops>
          <style:tab-stop style:position="-2.54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padding-left="0.141cm" fo:padding-right="0.141cm" fo:padding-top="0.035cm" fo:padding-bottom="0.035cm" fo:border="0.51pt solid #000000" style:shadow="none" fo:keep-with-next="always">
        <style:tab-stops>
          <style:tab-stop style:position="-2.54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4.6cm" fo:margin-right="0cm" fo:margin-top="0cm" fo:margin-bottom="0.212cm" style:contextual-spacing="false" fo:text-align="justify" style:justify-single-word="false" fo:text-indent="-3.6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eipäteksti_20_2" style:display-name="Leipäteksti 2" style:family="paragraph" style:parent-style-name="Standard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Asiakirjan_20_rakenneruutu" style:display-name="Asiakirjan rakenneruutu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Seliteteksti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Kappaleen_20_oletusfontti" style:display-name="Kappaleen oletusfontti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siakirjan_20_rakenneruutu_20_Char" style:display-name="Asiakirjan rakenneruutu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Ylätunniste_20_Char" style:display-name="Ylätunniste Char" style:family="text">
      <style:text-properties fo:font-size="12pt" style:font-size-asian="12pt" style:font-size-complex="12pt"/>
    </style:style>
    <style:style style:name="Alatunniste_20_Char" style:display-name="Alatunniste Char" style:family="text">
      <style:text-properties fo:font-size="12pt" style:font-size-asian="12pt" style:font-size-complex="12pt"/>
    </style:style>
    <style:style style:name="Seliteteksti_20_Char" style:display-name="Seliteteksti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Kappaleen_20_oletusfontti">
      <style:text-properties fo:color="#8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HIIROLAN OSAKASKUNNAN LUPAOHJE</dc:title>
    <dc:subject/>
    <meta:keyword/>
    <meta:initial-creator>Tomi Ahonen</meta:initial-creator>
    <meta:creation-date>2020-04-08T19:21:00</meta:creation-date>
    <dc:date>2024-05-27T11:54:38.247000000</dc:date>
    <meta:editing-cycles>9</meta:editing-cycles>
    <meta:editing-duration>PT12M3S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38" meta:word-count="324" meta:character-count="2712" meta:non-whitespace-character-count="2358"/>
  </office:meta>
</office:document-meta>
</file>