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6cm" fo:margin-right="0cm" fo:text-indent="-0.4cm" style:auto-text-indent="false">
        <style:tab-stops>
          <style:tab-stop style:position="5.131cm"/>
        </style:tab-stops>
      </style:paragraph-properties>
    </style:style>
    <style:style style:name="P2" style:family="paragraph" style:parent-style-name="Standard">
      <style:paragraph-properties>
        <style:tab-stops>
          <style:tab-stop style:position="5.131cm"/>
        </style:tab-stops>
      </style:paragraph-properties>
    </style:style>
    <style:style style:name="P3" style:family="paragraph" style:parent-style-name="Standard" style:master-page-name="">
      <style:paragraph-properties fo:margin-left="0.6cm" fo:margin-right="0cm" fo:hyphenation-ladder-count="no-limit" fo:text-indent="-2.159cm" style:auto-text-indent="false" style:page-number="auto">
        <style:tab-stops>
          <style:tab-stop style:position="5.131cm"/>
        </style:tab-stops>
      </style:paragraph-properties>
      <style:text-properties fo:hyphenate="false" loext:hyphenation-no-caps="false" loext:hyphenation-no-last-word="false" loext:hyphenation-word-char-count="no-limit" loext:hyphenation-zone="no-limit"/>
    </style:style>
    <style:style style:name="P4" style:family="paragraph" style:parent-style-name="Standard" style:master-page-name="">
      <style:paragraph-properties fo:margin-left="0.6cm" fo:margin-right="0cm" fo:hyphenation-ladder-count="no-limit" fo:text-indent="-1.058cm" style:auto-text-indent="false" style:page-number="auto">
        <style:tab-stops>
          <style:tab-stop style:position="5.131cm"/>
        </style:tab-stops>
      </style:paragraph-properties>
      <style:text-properties fo:hyphenate="false" loext:hyphenation-no-caps="false" loext:hyphenation-no-last-word="false" loext:hyphenation-word-char-count="no-limit" loext:hyphenation-zone="no-limit"/>
    </style:style>
    <style:style style:name="P5" style:family="paragraph" style:parent-style-name="Standard">
      <style:paragraph-properties fo:margin-left="0.6cm" fo:margin-right="0cm" fo:text-indent="-0.4cm" style:auto-text-indent="false">
        <style:tab-stops>
          <style:tab-stop style:position="5.131cm"/>
        </style:tab-stops>
      </style:paragraph-properties>
      <style:text-properties fo:font-size="10.5pt" style:font-size-asian="10.5pt" style:font-size-complex="10.5pt"/>
    </style:style>
    <style:style style:name="P6" style:family="paragraph" style:parent-style-name="Standard">
      <style:paragraph-properties>
        <style:tab-stops>
          <style:tab-stop style:position="5.731cm"/>
        </style:tab-stops>
      </style:paragraph-properties>
      <style:text-properties fo:font-size="10.5pt" style:font-size-asian="10.5pt" style:font-size-complex="10.5pt"/>
    </style:style>
    <style:style style:name="P7" style:family="paragraph" style:parent-style-name="Standard">
      <style:paragraph-properties>
        <style:tab-stops>
          <style:tab-stop style:position="5.731cm"/>
        </style:tab-stops>
      </style:paragraph-properties>
      <style:text-properties style:font-name="Arial" fo:font-size="10.5pt" style:font-size-asian="10.5pt" style:font-name-complex="Arial" style:font-size-complex="10.5pt"/>
    </style:style>
    <style:style style:name="P8" style:family="paragraph" style:parent-style-name="Standard">
      <style:paragraph-properties>
        <style:tab-stops>
          <style:tab-stop style:position="5.731cm"/>
        </style:tab-stops>
      </style:paragraph-properties>
    </style:style>
    <style:style style:name="P9" style:family="paragraph" style:parent-style-name="Standard">
      <style:paragraph-properties fo:margin-left="0.6cm" fo:margin-right="0cm" fo:text-indent="-0.4cm" style:auto-text-indent="false">
        <style:tab-stops>
          <style:tab-stop style:position="5.131cm"/>
        </style:tab-stops>
      </style:paragraph-properties>
      <style:text-properties fo:font-weight="bold" style:font-weight-asian="bold" style:font-weight-complex="bold"/>
    </style:style>
    <style:style style:name="P10" style:family="paragraph" style:parent-style-name="Standard" style:master-page-name="MP0">
      <style:paragraph-properties fo:margin-left="0.6cm" fo:margin-right="0cm" fo:text-indent="-0.4cm" style:auto-text-indent="false" style:page-number="auto" fo:break-before="page">
        <style:tab-stops>
          <style:tab-stop style:position="5.131cm"/>
        </style:tab-stops>
      </style:paragraph-properties>
      <style:text-properties fo:font-size="10.5pt" style:font-size-asian="10.5pt" style:font-size-complex="10.5pt"/>
    </style:style>
    <style:style style:name="T1" style:family="text">
      <style:text-properties fo:font-size="12pt" style:font-size-asian="12pt" style:font-size-complex="12pt"/>
    </style:style>
    <style:style style:name="T2" style:family="text">
      <style:text-properties style:font-name="Arial" fo:font-size="10.5pt" style:font-size-asian="10.5pt" style:font-name-complex="Arial" style:font-size-complex="10.5pt"/>
    </style:style>
    <style:style style:name="T3" style:family="text">
      <style:text-properties style:font-name="Arial" fo:font-size="10.5pt" officeooo:rsid="001ffebd" style:font-size-asian="10.5pt" style:font-name-complex="Arial" style:font-size-complex="10.5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21588d" style:font-size-asian="16pt" style:font-weight-asian="bold" style:font-size-complex="16pt" style:font-weight-complex="bold"/>
    </style:style>
    <style:style style:name="T6" style:family="text">
      <style:text-properties fo:font-size="16pt" fo:font-weight="bold" officeooo:rsid="0021777d" style:font-size-asian="16pt" style:font-weight-asian="bold" style:font-size-complex="16pt" style:font-weight-complex="bold"/>
    </style:style>
    <style:style style:name="T7" style:family="text">
      <style:text-properties fo:font-weight="bold" style:font-weight-asian="bold" style:font-weight-complex="bold"/>
    </style:style>
    <style:style style:name="T8" style:family="text">
      <style:text-properties fo:font-weight="bold" officeooo:rsid="0019a66a" style:font-weight-asian="bold" style:font-weight-complex="bold"/>
    </style:style>
    <style:style style:name="T9" style:family="text">
      <style:text-properties fo:font-weight="bold" officeooo:rsid="001c79a5" style:font-weight-asian="bold" style:font-weight-complex="bold"/>
    </style:style>
    <style:style style:name="T10" style:family="text">
      <style:text-properties fo:font-weight="bold" officeooo:rsid="001ffebd" style:font-weight-asian="bold" style:font-weight-complex="bold"/>
    </style:style>
    <style:style style:name="T11" style:family="text">
      <style:text-properties fo:font-weight="bold" officeooo:rsid="0021777d" style:font-weight-asian="bold" style:font-weight-complex="bold"/>
    </style:style>
    <style:style style:name="T12" style:family="text">
      <style:text-properties officeooo:rsid="0017c3b0"/>
    </style:style>
    <style:style style:name="T13" style:family="text">
      <style:text-properties officeooo:rsid="0019a66a"/>
    </style:style>
    <style:style style:name="T14" style:family="text">
      <style:text-properties officeooo:rsid="001c79a5"/>
    </style:style>
    <style:style style:name="T15" style:family="text">
      <style:text-properties officeooo:rsid="001e56cb"/>
    </style:style>
    <style:style style:name="T16" style:family="text">
      <style:text-properties officeooo:rsid="001ffb93"/>
    </style:style>
    <style:style style:name="T17" style:family="text">
      <style:text-properties officeooo:rsid="001ffebd"/>
    </style:style>
    <style:style style:name="T18" style:family="text">
      <style:text-properties officeooo:rsid="002177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Otsikko_20_1_20_Char"><text:span text:style-name="T1"/></text:span></text:p>
      <text:p text:style-name="P5"/>
      <text:p text:style-name="P7"/>
      <text:p text:style-name="P7"/>
      <text:p text:style-name="P8"><text:span text:style-name="Otsikko_20_1_20_Char">ISOJOEN KALASTUSSÄÄNNÖT</text:span><text:tab/><text:span text:style-name="T7"> </text:span><text:span text:style-name="Kappaleen_20_oletusfontti"><text:span text:style-name="T4">v. <text:s/>202</text:span></text:span><text:span text:style-name="Kappaleen_20_oletusfontti"><text:span text:style-name="T6">6</text:span></text:span><text:span text:style-name="T7"><text:tab/></text:span></text:p>
      <text:p text:style-name="P6"/>
      <text:p text:style-name="P8"/>
      <text:p text:style-name="P1">1 Isojoen virkistyskalastuslupa oikeuttaa harjoittamaan laajuudeltaan kalastusasetuksen 1§ 3.momentin tarkoittamaa virkistys- ja kotitarve kalastusta.</text:p>
      <text:p text:style-name="P1"/>
      <text:p text:style-name="P1">2 Virkistyskalastusluvat ovat viehelupia. Lupa oikeuttaa kalastamaan uistimella tai perholla. Virkistyskalastuslupa on henkilökohtainen, eikä sitä voida siirtää toiselle. Luvan myyjän tulee varmistua luvan ostajan henkilöllisyydestä luotettavasti ja että <text:s/>luvanostaja on maksanut valtion kalastuksenhoitomaksun ennen luvan myöntämistä (kalastuksenhoitomaksu on kaikkien </text:p>
      <text:p text:style-name="P1"><text:s text:c="3"/>18-<text:span text:style-name="T15">69 </text:span>vuotiaiden kalastavien henkilöiden maksettava).</text:p>
      <text:p text:style-name="P1"/>
      <text:p text:style-name="P1">3 Isojoessa on kielletty kaikkien seisovien ja kiinteiden pyydysten sekä liikkuvien rihmapyydysten käyttö (KalA 5§ ja 6§). Isojoen suualueella 100 metriä lähempänä jokisuuta seisovien pyydysten, liikkuvien rihmapyydysten, rysien ja paunettien sekä ammattimaiseen kalastukseen käytettävien pyydysten käyttö on kielletty 31.8. – 15.11.202<text:span text:style-name="T14">4</text:span> välisenä aikana (KalA 5§ - 8§).</text:p>
      <text:p text:style-name="P1"/>
      <text:p text:style-name="P1">4<text:span text:style-name="T7"> Isojoen kalastuskausi käsittää ajan 1.6. – </text:span><text:span text:style-name="T9">31</text:span><text:span text:style-name="T8">.8</text:span><text:span text:style-name="T7">.202</text:span><text:span text:style-name="T11">6</text:span><text:span text:style-name="T7">. <text:s/>Muuna aikana joessa koskipaikoilla kahlaaminen on Isojoen yhteislupa-alueella kielletty. Muuna aikana on kaikki kalastus kielletty koko yhteislupa-alueella.</text:span></text:p>
      <text:p text:style-name="P1"/>
      <text:p text:style-name="P1">5 <text:span text:style-name="T7">ISOJOENLUPA (Lanneveden ja Kuukkajärven osakaskunnan alueella:Lannevesi-Haukimäentie)</text:span></text:p>
      <text:p text:style-name="P9"><text:s text:c="3"/>Kausilupa 1.6. - <text:span text:style-name="T16">31</text:span><text:span text:style-name="T13">.8.202</text:span><text:span text:style-name="T18">6</text:span> 50 €. <text:span text:style-name="T16">Viikkolupa 20 € </text:span>Päivälupa <text:s/>10 €/vrk. </text:p>
      <text:p text:style-name="P9"><text:s text:c="3"/>Nuorille alle 15v <text:s/>puoleen hintaan, alle 10vuotiaat ilmaiseksi.</text:p>
      <text:p text:style-name="P1"/>
      <text:p text:style-name="P1">6 Yhdellä kalastajalla saa olla käytettävissään korkeintaan kaksi vapaa.</text:p>
      <text:p text:style-name="P1"/>
      <text:p text:style-name="P1">7 Kalojen alamitat ovat Isojoen yhteislupa-alueella seuraavat: Harjus 35 cm, Taimen 60 cm ja</text:p>
      <text:p text:style-name="P1"><text:s text:c="3"/>Kuha 45 cm.</text:p>
      <text:p text:style-name="P1"><text:s text:c="3"/>Rasvaevälliset taimenet tulee vapauttaa!</text:p>
      <text:p text:style-name="P1"/>
      <text:p text:style-name="P1">8 Vieheluvalla saa kalastaa kaksi taimenta/vrk, kolme harjusta/vrk sekä kolme kuhaa/vrk</text:p>
      <text:p text:style-name="P1"/>
      <text:p text:style-name="P1">9 <text:s/><text:span text:style-name="T7">Kalastus kielletty yksityisalueilla loma-asuntojen/saunojen pihapiireissä </text:span><text:span text:style-name="T10">sekä<text:line-break/>Polttokoskessa ( Koskela) olevalla rauhoitusalueella</text:span></text:p>
      <text:p text:style-name="P1"/>
      <text:p text:style-name="P3"><text:s text:c="16"/>10 Isojoessa ravustus on kielletty kaikilta toistaiseksi. Lupa voidaan kuitenkin myöntää <text:s text:c="9"/>tutkimustarkoitukseen erikseen myönnettävällä luvalla.</text:p>
      <text:p text:style-name="P1"/>
      <text:p text:style-name="P4"><text:s text:c="5"/>11 Merkkien ja lupien myyjät Isojokeen: <text:line-break/><text:span text:style-name="T17">Kuukkajärven osakaskunta:</text:span></text:p>
      <text:p text:style-name="P1"><text:s text:c="6"/><text:span text:style-name="T12">Kari Kovanen Koivumäentie 30 41230 Uurainen <text:s/>0400 643486, <text:line-break/> <text:s/>Timo Kässi Kuukantie141230 Uurainen <text:s/>0400 808232<text:line-break/> <text:s/></text:span><text:span text:style-name="T17">Netistä: ostaluvat.fi<text:line-break/>Kyynämöisten osakaskunta:<text:line-break/> <text:s/>Vaito Isomöttönen 0400 545110<text:line-break/> <text:s/>Olavi Pihlainen <text:s text:c="4"/>050 5535809<text:line-break/></text:span><text:soft-page-break/></text:p>
      <text:p text:style-name="P2"><text:span text:style-name="Kappaleen_20_oletusfontti"><text:span text:style-name="T2">12 Kalastusta valvovat osakaskuntien kalastuksenvalvojat ja Saarijärven kalastusalueen <text:s text:c="3"/>kalastuksenvalvojat. Kalastussääntöjen ja –lain vastaisesta toiminnasta pyydetään ilmoittamaan osakaskunnan edustajalle </text:span></text:span><text:span text:style-name="Kappaleen_20_oletusfontti"><text:span text:style-name="T3">Kari Kovanen 0400 643486</text:span></text:span><text:span text:style-name="Kappaleen_20_oletusfontti"><text:span text:style-name="T2"> tai kalastusalueen kalastuksenvalvojat.</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style:font-name-asian="Lucida Sans Unicode"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fo:background-color="transparent" style:font-name-asian="Lucida Sans Unicode"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ali"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Kuvan_20_otsikko" style:display-name="Kuvan otsikko"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Kappaleen_20_oletusfontti" style:display-name="Kappaleen oletusfontti" style:family="text"/>
    <style:style style:name="Otsikko_20_1_20_Char" style:display-name="Otsikko 1 Char" style:family="text" style:parent-style-name="Kappaleen_20_oletusfontti">
      <style:text-properties style:font-name="Arial" fo:font-family="Arial" style:font-family-generic="swiss" style:font-pitch="variable" fo:font-size="16pt" fo:language="fi" fo:country="FI"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WW8Num2z0" style:family="text">
      <style:text-properties fo:font-size="14pt" style:font-size-asian="14pt"/>
    </style:style>
    <style:style style:name="WW_5f_CharLFO1LVL1" style:display-name="WW_CharLFO1LVL1" style:family="text">
      <style:text-properties fo:font-size="14pt"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Mikko Tannermäki</meta:initial-creator>
    <meta:creation-date>2013-04-28T12:04:00Z</meta:creation-date>
    <dc:date>2026-06-01T20:12:37.751892616</dc:date>
    <meta:print-date>2016-04-12T11:32:51.34</meta:print-date>
    <meta:editing-cycles>51</meta:editing-cycles>
    <meta:editing-duration>PT4H23M54S</meta:editing-duration>
    <meta:printed-by>Riitta Tannermäki</meta:printed-by>
    <meta:document-statistic meta:table-count="0" meta:image-count="0" meta:object-count="0" meta:page-count="2" meta:paragraph-count="19" meta:word-count="286" meta:character-count="2605" meta:non-whitespace-character-count="2255"/>
    <meta:user-defined meta:name="Info 1"/>
    <meta:user-defined meta:name="Info 2"/>
    <meta:user-defined meta:name="Info 3"/>
    <meta:user-defined meta:name="Info 4"/>
    <meta:template xlink:type="simple" xlink:actuate="onRequest" xlink:title="" xlink:href="../../../Säännöt%202013.odt/Normal"/>
  </office:meta>
</office:document-meta>
</file>