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1pt" fo:font-weight="bold" style:font-size-asian="11pt" style:font-weight-asian="bold" style:font-size-complex="11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ANNEVEDEN OSAKASKUNTA <text:s text:c="24"/><text:tab/><text:tab/> <text:s text:c="2"/>Yhtenäislupa</text:p>
      <text:p text:style-name="Standard"/>
      <text:p text:style-name="Standard"/>
      <text:p text:style-name="P1">KALASTUSKAUSI <text:s text:c="4"/>1.5.2023-30.4.2024</text:p>
      <text:p text:style-name="P1"/>
      <text:p text:style-name="P1"/>
      <text:p text:style-name="Standard"><text:span text:style-name="T1">LANNEVESI </text:span><text:s text:c="54"/>hinta <text:s text:c="10"/>myynti <text:s text:c="10"/>määrä</text:p>
      <text:p text:style-name="Standard"><text:span text:style-name="T1"><text:s text:c="28"/></text:span><text:s text:c="10"/>katiska merkki <text:s text:c="15"/>2 €/kpl <text:s text:c="7"/>kaikille <text:s text:c="10"/>rajoittamaton</text:p>
      <text:p text:style-name="Standard"><text:s text:c="38"/>verkkomerkki <text:s text:c="14"/>10 €/kpl <text:s text:c="7"/>osakkaat <text:s text:c="8"/>8 kpl /ruokakunta</text:p>
      <text:p text:style-name="Standard"><text:s text:c="36"/>*verkkomerkki <text:s text:c="14"/>10 €/kpl <text:s text:c="7"/>ei osakkaat <text:s text:c="4"/>8 kpl /ruokakunta =</text:p>
      <text:p text:style-name="Standard"><text:s text:c="38"/>Lanneveden, Kyyrän ja Kuukkajärven osakaskuntien alueella asuvat</text:p>
      <text:p text:style-name="Standard"><text:s text:c="38"/>osakkaat ja niiden alueiden kylässä asuvat.</text:p>
      <text:p text:style-name="Standard"><text:s text:c="38"/></text:p>
      <text:p text:style-name="Standard"/>
      <text:p text:style-name="Standard"><text:s text:c="35"/><text:span text:style-name="T1"><text:s text:c="2"/>VERKKOMERKKEJÄ </text:span></text:p>
      <text:p text:style-name="P1"><text:s text:c="37"/>ei myydä em. osakaskuntien ulkopuolella asuville!</text:p>
      <text:p text:style-name="Standard"><text:span text:style-name="T1"><text:s text:c="37"/></text:span><text:span text:style-name="T2">(Päätös Lanneveden osakaskunnan vuosikokous 17.4.2023)</text:span></text:p>
      <text:p text:style-name="P2"/>
      <text:p text:style-name="Standard"><text:span text:style-name="T1"><text:s text:c="37"/></text:span><text:span text:style-name="T2">Pitkäsiimalla kalastus kielletty!</text:span></text:p>
      <text:p text:style-name="P2"/>
      <text:p text:style-name="P1"/>
      <text:p text:style-name="Standard"><text:s text:c="37"/><text:span text:style-name="T1">UISTIN ja JIGI</text:span> <text:s text:c="2"/>kausilupa <text:s text:c="4"/>10 € <text:s text:c="6"/>osakkaat</text:p>
      <text:p text:style-name="Standard"><text:s text:c="67"/>kausilupa <text:s text:c="4"/>40 € <text:s text:c="6"/><text:span text:style-name="T4">ei osakkaat ja osakask. ulkopuolella asuvat</text:span></text:p>
      <text:p text:style-name="Standard"/>
      <text:p text:style-name="Standard"><text:s text:c="37"/></text:p>
      <text:p text:style-name="Standard"><text:s text:c="33"/><text:span text:style-name="T5"><text:s text:c="4"/></text:span><text:span text:style-name="T1">JIGIKALASTUS RINNASTETAAN UISTINKALASTUKSEEN,</text:span></text:p>
      <text:p text:style-name="Standard"><text:span text:style-name="T1"><text:s text:c="37"/>yksi yhteinenn lupa</text:span></text:p>
      <text:p text:style-name="Standard"><text:s text:c="37"/></text:p>
      <text:p text:style-name="Standard"/>
      <text:p text:style-name="Standard"><text:span text:style-name="T1">LANNENJOKI </text:span><text:s text:c="9"/>1.5.-31.8.2023 kalastuslupa 50 €/kausi osakkaille ja Lanneveden ja Kyyrän <text:s text:c="15"/></text:p>
      <text:p text:style-name="Standard"><text:s text:c="37"/>osakaskuntien alueella asuville, muut 100 €/kausi ja 35 €/viikko,</text:p>
      <text:p text:style-name="Standard"><text:s text:c="37"/>10 €/päivälupa.</text:p>
      <text:p text:style-name="Standard"/>
      <text:p text:style-name="Standard"><text:s text:c="37"/>Talvikalastusluvat 1.12.2023-30.4.2024, kaikille 35 €/kausi, 10 €/päivälupa.</text:p>
      <text:p text:style-name="Standard"/>
      <text:p text:style-name="Standard"><text:s text:c="38"/>Kalastusluvat nuorten alle 15 v puoleen hintaan, lasten alle 10 v </text:p>
      <text:p text:style-name="Standard"><text:s text:c="38"/>kalastusluvat ilmaiset vanhempiensa kiintiöön.</text:p>
      <text:p text:style-name="Standard"><text:s text:c="38"/></text:p>
      <text:p text:style-name="Standard"><text:s text:c="37"/><text:span text:style-name="T1"><text:s/>Kalastusluvat myy Otto Rautiainen, Lannevesi, <text:s/>040 523 2750</text:span></text:p>
      <text:p text:style-name="Standard"/>
      <text:p text:style-name="Standard"/>
      <text:p text:style-name="Standard"/>
      <text:p text:style-name="Standard"><text:span text:style-name="T1">ISOJOKI <text:s/></text:span><text:s text:c="17"/><text:span text:style-name="T1"><text:s/>Rauhoitettu välillä Lannevesi - Survon silta (Haukimäentie)</text:span><text:span text:style-name="T3"> </text:span><text:span text:style-name="T6"><text:s/>v. <text:s/>2023.</text:span></text:p>
      <text:p text:style-name="P1"><text:s text:c="68"/></text:p>
      <text:p text:style-name="Standard"><text:s text:c="35"/></text:p>
      <text:p text:style-name="Standard"/>
      <text:p text:style-name="P2">Lanneveden osakaskunnan yhteyshenkilö; <text:s/>Matti Tannermäki <text:s text:c="8"/>0400 809 147</text:p>
      <text:p text:style-name="P2"><text:s text:c="70"/>matti@tannermaki.f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i" fo:country="FI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tti Tannermäki</meta:initial-creator>
    <meta:creation-date>2022-05-11T09:33:52.07</meta:creation-date>
    <dc:date>2023-05-19T10:00:36.59</dc:date>
    <dc:creator>Matti Tannermäki</dc:creator>
    <meta:editing-duration>PT3H39M27S</meta:editing-duration>
    <meta:editing-cycles>18</meta:editing-cycles>
    <meta:generator>OpenOffice/4.1.10$Win32 OpenOffice.org_project/4110m2$Build-9807</meta:generator>
    <meta:printed-by>Matti Tannermäki</meta:printed-by>
    <meta:print-date>2023-05-01T17:26:46.23</meta:print-date>
    <meta:document-statistic meta:table-count="0" meta:image-count="0" meta:object-count="0" meta:page-count="1" meta:paragraph-count="32" meta:word-count="151" meta:character-count="2566"/>
  </office:meta>
</office:document-meta>
</file>