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0.6cm" fo:margin-right="0cm" fo:text-indent="-0.4cm" style:auto-text-indent="false">
        <style:tab-stops>
          <style:tab-stop style:position="5.131cm"/>
        </style:tab-stops>
      </style:paragraph-properties>
    </style:style>
    <style:style style:name="P2" style:family="paragraph" style:parent-style-name="Standard">
      <style:paragraph-properties fo:margin-left="0.6cm" fo:margin-right="0cm" fo:text-indent="-0.4cm" style:auto-text-indent="false">
        <style:tab-stops>
          <style:tab-stop style:position="3.221cm"/>
        </style:tab-stops>
      </style:paragraph-properties>
      <style:text-properties fo:font-size="10.5pt" style:font-size-asian="10.5pt" style:font-size-complex="10.5pt"/>
    </style:style>
    <style:style style:name="P3" style:family="paragraph" style:parent-style-name="Standard">
      <style:paragraph-properties fo:margin-left="0.6cm" fo:margin-right="0cm" fo:text-indent="-0.4cm" style:auto-text-indent="false">
        <style:tab-stops>
          <style:tab-stop style:position="3.321cm"/>
        </style:tab-stops>
      </style:paragraph-properties>
      <style:text-properties fo:font-size="10.5pt" style:font-size-asian="10.5pt" style:font-size-complex="10.5pt"/>
    </style:style>
    <style:style style:name="P4" style:family="paragraph" style:parent-style-name="Standard">
      <style:paragraph-properties fo:margin-left="0.6cm" fo:margin-right="0cm" fo:text-indent="-0.4cm" style:auto-text-indent="false">
        <style:tab-stops>
          <style:tab-stop style:position="5.131cm"/>
        </style:tab-stops>
      </style:paragraph-properties>
      <style:text-properties fo:font-size="10.5pt" style:font-size-asian="10.5pt" style:font-size-complex="10.5pt"/>
    </style:style>
    <style:style style:name="P5" style:family="paragraph" style:parent-style-name="Standard">
      <style:paragraph-properties fo:margin-left="0.6cm" fo:margin-right="0cm" fo:text-indent="-0.4cm" style:auto-text-indent="false">
        <style:tab-stops>
          <style:tab-stop style:position="3.221cm"/>
        </style:tab-stops>
      </style:paragraph-properties>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6" style:family="paragraph" style:parent-style-name="Standard">
      <style:paragraph-properties fo:margin-left="0.6cm" fo:margin-right="0cm" fo:text-indent="-0.4cm" style:auto-text-indent="false">
        <style:tab-stops>
          <style:tab-stop style:position="3.321cm"/>
        </style:tab-stops>
      </style:paragraph-properties>
      <style:text-properties fo:font-size="10.5pt" fo:font-weight="bold" style:font-size-asian="10.5pt" style:font-weight-asian="bold" style:font-size-complex="10.5pt" style:font-weight-complex="bold"/>
    </style:style>
    <style:style style:name="P7" style:family="paragraph" style:parent-style-name="Standard">
      <style:paragraph-properties>
        <style:tab-stops>
          <style:tab-stop style:position="5.731cm"/>
        </style:tab-stops>
      </style:paragraph-properties>
      <style:text-properties fo:font-size="10.5pt" style:font-size-asian="10.5pt" style:font-size-complex="10.5pt"/>
    </style:style>
    <style:style style:name="P8" style:family="paragraph" style:parent-style-name="Standard">
      <style:paragraph-properties>
        <style:tab-stops>
          <style:tab-stop style:position="5.731cm"/>
        </style:tab-stops>
      </style:paragraph-properties>
      <style:text-properties fo:font-size="10.5pt" fo:font-weight="bold" style:font-size-asian="10.5pt" style:font-weight-asian="bold" style:font-size-complex="10.5pt" style:font-weight-complex="bold"/>
    </style:style>
    <style:style style:name="P9" style:family="paragraph" style:parent-style-name="Standard">
      <style:text-properties style:font-name="Arial" fo:font-size="10.5pt" fo:font-weight="bold" style:font-size-asian="10.5pt" style:font-weight-asian="bold" style:font-name-complex="Arial" style:font-size-complex="10.5pt"/>
    </style:style>
    <style:style style:name="P10" style:family="paragraph" style:parent-style-name="Standard">
      <style:text-properties style:font-name="Arial" fo:font-size="10.5pt" style:font-size-asian="10.5pt" style:font-name-complex="Arial" style:font-size-complex="10.5pt"/>
    </style:style>
    <style:style style:name="P11" style:family="paragraph" style:parent-style-name="Standard">
      <style:text-properties style:font-name="Arial" fo:font-size="10.5pt" fo:font-weight="normal" style:font-size-asian="10.5pt" style:font-weight-asian="normal" style:font-name-complex="Arial" style:font-size-complex="10.5pt" style:font-weight-complex="normal"/>
    </style:style>
    <style:style style:name="P12" style:family="paragraph" style:parent-style-name="Standard">
      <style:paragraph-properties>
        <style:tab-stops>
          <style:tab-stop style:position="5.731cm"/>
        </style:tab-stops>
      </style:paragraph-properties>
    </style:style>
    <style:style style:name="P13" style:family="paragraph" style:parent-style-name="Standard">
      <style:paragraph-properties fo:margin-left="1.27cm" fo:margin-right="0cm" fo:text-indent="0cm" style:auto-text-indent="false">
        <style:tab-stops/>
      </style:paragraph-properties>
    </style:style>
    <style:style style:name="P14" style:family="paragraph" style:parent-style-name="Standard">
      <style:paragraph-properties fo:margin-left="1.27cm" fo:margin-right="0cm" fo:text-indent="0cm" style:auto-text-indent="false">
        <style:tab-stops/>
      </style:paragraph-properties>
      <style:text-properties style:font-name="Arial" fo:font-size="10.5pt" style:font-size-asian="10.5pt" style:font-name-complex="Arial" style:font-size-complex="10.5pt"/>
    </style:style>
    <style:style style:name="P15" style:family="paragraph" style:parent-style-name="Standard">
      <style:paragraph-properties fo:margin-left="1.27cm" fo:margin-right="0cm" fo:text-indent="0cm" style:auto-text-indent="false">
        <style:tab-stops/>
      </style:paragraph-properties>
      <style:text-properties style:font-name="Arial" fo:font-size="10.5pt" fo:font-weight="bold" style:font-size-asian="10.5pt" style:font-weight-asian="bold" style:font-name-complex="Arial" style:font-size-complex="10.5pt" style:font-weight-complex="bold"/>
    </style:style>
    <style:style style:name="P16" style:family="paragraph" style:parent-style-name="Standard">
      <style:paragraph-properties fo:margin-left="1.27cm" fo:margin-right="0cm" fo:text-indent="0cm" style:auto-text-indent="false">
        <style:tab-stops/>
      </style:paragraph-properties>
      <style:text-properties fo:font-size="10.5pt" style:font-size-asian="10.5pt" style:font-size-complex="10.5pt"/>
    </style:style>
    <style:style style:name="P17" style:family="paragraph" style:parent-style-name="Standard">
      <style:paragraph-properties fo:margin-left="0cm" fo:margin-right="0cm" fo:text-indent="0cm" style:auto-text-indent="false">
        <style:tab-stops>
          <style:tab-stop style:position="5.131cm"/>
        </style:tab-stops>
      </style:paragraph-properties>
      <style:text-properties fo:font-size="10pt" style:font-size-asian="10pt" style:font-size-complex="10pt"/>
    </style:style>
    <style:style style:name="P18" style:family="paragraph" style:parent-style-name="Standard" style:master-page-name="MP0">
      <style:paragraph-properties fo:margin-left="0cm" fo:margin-right="0cm" fo:text-indent="0cm" style:auto-text-indent="false" style:page-number="auto" fo:break-before="page">
        <style:tab-stops>
          <style:tab-stop style:position="5.131cm"/>
        </style:tab-stops>
      </style:paragraph-properties>
    </style:style>
    <style:style style:name="P19" style:family="paragraph" style:parent-style-name="Standard">
      <style:paragraph-properties>
        <style:tab-stops>
          <style:tab-stop style:position="5.731cm"/>
        </style:tab-stops>
      </style:paragraph-properties>
      <style:text-properties fo:font-size="10.5pt" fo:font-weight="bold" style:font-size-asian="10.5pt" style:font-weight-asian="bold" style:font-size-complex="10.5pt" style:font-weight-complex="bold"/>
    </style:style>
    <style:style style:name="T1" style:family="text">
      <style:text-properties fo:font-size="12pt" style:font-size-asian="12pt" style:font-size-complex="12pt"/>
    </style:style>
    <style:style style:name="T2" style:family="text">
      <style:text-properties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style:style>
    <style:style style:name="T3" style:family="text">
      <style:text-properties style:font-name="Arial" fo:font-size="10.5pt" style:font-size-asian="10.5pt" style:font-name-complex="Arial" style:font-size-complex="10.5pt"/>
    </style:style>
    <style:style style:name="T4" style:family="text">
      <style:text-properties style:font-name="Arial" fo:font-size="10.5pt" fo:font-weight="bold" style:font-size-asian="10.5pt" style:font-weight-asian="bold" style:font-name-complex="Arial" style:font-size-complex="10.5pt"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Otsikko_20_1_20_Char">LANNEVEDEN KALASTUSSÄÄNNÖT </text:span><text:span text:style-name="Otsikko_20_1_20_Char"><text:span text:style-name="T1">Yhtenäislupa v. 2024 Lannevesi</text:span></text:span></text:p>
      <text:p text:style-name="P1"><text:span text:style-name="Otsikko_20_1_20_Char"><text:span text:style-name="T1"/></text:span></text:p>
      <text:p text:style-name="P17">Lanneveden, Kyyrän ja Kuukkajärven osakkaat ja niiden alueen kylissä asuvat ruokakunnat</text:p>
      <text:p text:style-name="P7">1 Lanneveden yhteisalueen virkistyskalastuslupa oikeuttaa harjoittamaan laajuudeltaan kalastusasetuksen 1§ 3.momentin tarkoittamaa kalastusta. Kalastusta saavat harjoittaa Kyyrän, Kuukkajärven ja Lanneveden osakaskuntien osakkaat (Ei ilmaisia pyydysmerkkejä hoitokuntien jäsenille!), ja osakaskuntien alueella</text:p>
      <text:p text:style-name="P7">asuvat ruokakunnat.</text:p>
      <text:p text:style-name="P7"/>
      <text:p text:style-name="P7">2 Kaikki kalastusluvat ovat henkilökohtaisia, eikä niitä voida siirtää toiselle. Luvan myyjän tulee varmistua luvan <text:s/>ostajan henkilöllisyydestä luotettavasti, ja että luvanostaja on maksanut valtion kalastuksenhoitomaksun ennen luvan myöntämistä (jokaisen kalastusta harrastavan yli 18-vuotiaan on maksettava valtion kalast.hoitomaksu).</text:p>
      <text:p text:style-name="P7"/>
      <text:p text:style-name="P7">3 Luvista perittävät maksut määräytyvät seuraavasti:</text:p>
      <text:p text:style-name="P2"/>
      <text:p text:style-name="P5">Pyydys<text:tab/>Koko<text:tab/>Pyydysyksiköt<text:tab/>Hinta €<text:tab/> <text:s text:c="8"/>Verkkomerkkiä</text:p>
      <text:p text:style-name="P3">Nuotta<text:tab/><text:tab/><text:tab/><text:tab/>10<text:tab/>100<text:tab/><text:tab/>10</text:p>
      <text:p text:style-name="P3">Talvinuotta<text:tab/><text:tab/><text:tab/><text:tab/>10<text:tab/>100<text:tab/><text:tab/>10</text:p>
      <text:p text:style-name="P3">Avorysä/osakkaille <text:s text:c="8"/>korkeus yli 2 m<text:tab/>10<text:tab/>100 <text:s text:c="10"/><text:tab/>10</text:p>
      <text:p text:style-name="P3">Avorysä/osakkaille <text:s text:c="8"/>korkeus yli 5 m <text:s text:c="6"/>15 <text:s text:c="9"/>150 <text:s text:c="20"/>15</text:p>
      <text:p text:style-name="P3">Rysä<text:tab/>2 m tai alle <text:tab/>2<text:tab/>20<text:tab/> <text:s text:c="13"/>2</text:p>
      <text:p text:style-name="P3">Paunetti<text:tab/><text:tab/><text:tab/><text:tab/>2<text:tab/>20<text:tab/> <text:s text:c="13"/>2</text:p>
      <text:p text:style-name="P3">Rantarysä/ 1 m tai alle<text:tab/><text:tab/><text:tab/><text:tab/>1<text:tab/>10<text:tab/><text:tab/>1</text:p>
      <text:p text:style-name="P3">Verkko <text:tab/>3 m tai alle*30m<text:tab/>1<text:tab/>10 <text:s text:c="6"/>osakkaat 1,kylässä asuvat/verkkomerkki/10€ x 1kpl</text:p>
      <text:p text:style-name="P3">Verkko<text:tab/>yli 3 m*30 m <text:s/><text:tab/>2<text:tab/>20 <text:s text:c="6"/>osakkaat 2,kylässä asuvat/verkkomerkki/10€ x 2kpl</text:p>
      <text:p text:style-name="P3">Verkko <text:s text:c="28"/>yli 4 m*60 m <text:s text:c="9"/>3 <text:s text:c="10"/>30 <text:s text:c="6"/>osakkaat 3,kylässä asuvat/verkkomerkki/10€ x 3kpl</text:p>
      <text:p text:style-name="P3">Verkko <text:s text:c="28"/>yli 5 m* 60m <text:s text:c="9"/>4 <text:s text:c="10"/>40 <text:s text:c="6"/>osakkaat 4,kylässä asuvat/verkkomerkki/10€ x 4kpl</text:p>
      <text:p text:style-name="P3">Verkko <text:tab/>6m tai alle 60m<text:tab/>4 <text:s text:c="10"/>40 <text:s text:c="6"/>osakkaat 4,kylässä asuvat/verkkomerkki/10€ x 4kpl</text:p>
      <text:p text:style-name="P3">Verkko <text:s text:c="27"/>solmuväli yli 75 mm <text:s text:c="12"/>0</text:p>
      <text:p text:style-name="P3">Katiska<text:tab/><text:tab/><text:tab/><text:tab/> <text:s text:c="12"/>2 € <text:s text:c="5"/>katiskamerkki 2 € / kpl</text:p>
      <text:p text:style-name="P6">Uistin ja digi / kausi <text:s/>(Lannevesi) <text:s text:c="7"/>20 €/ osakkaat, <text:s text:c="5"/>40 €/ ei osakkaat ja ulkopuoliset</text:p>
      <text:p text:style-name="P6">Jigikalastus rinnastetaan uistinkalastukseen (yksi yhteinen lupa).</text:p>
      <text:p text:style-name="P7">4 Luvan hinnat määräytyvät 3 §:n mukaan onko osakaskunnan osakas taikka osakaskunnan alueella asuva,</text:p>
      <text:p text:style-name="P7"><text:s text:c="3"/>ei osakas. <text:span text:style-name="T5">Verkkomerkkejä ei myydä osakaskuntien alueen ulkopuolella asuville.</text:span></text:p>
      <text:p text:style-name="P7"><text:s text:c="3"/></text:p>
      <text:p text:style-name="P7">5 Koukkupyynti on sallittu ainoastaan yksittäisillä koukuilla. Matosyötin käyttö on kielletty.</text:p>
      <text:p text:style-name="P7"/>
      <text:p text:style-name="P7">6 Lannevedessä saa kalastaa <text:span text:style-name="T5">korkeintaan 8:llä verkkomerkillä</text:span> (max 5 verkkoa/jata). <text:s/>Alle 55 mm solmuvälin verkkojen käyttö on kielletty. </text:p>
      <text:p text:style-name="P7">Siikaverkot 35-60 mm, joilla pyynti sallittu syys-marraskuussa enintään 4 metrin syvyydestä ja verkkojen määrä enintään 8 verkkomerkkiä.</text:p>
      <text:p text:style-name="P7">Muikkua saa pyytää <text:s/>loka-marraskuussa korkeintaan 8 verkolla (katiskamerkit).</text:p>
      <text:p text:style-name="P8">Taloutta kohti enintään 8 verkkomerkkiä.</text:p>
      <text:p text:style-name="P8">Verkkoyksikön määritelmä säännöissä 3 m tai alle *30m = 1 verkkomerkki.</text:p>
      <text:p text:style-name="P8"/>
      <text:p text:style-name="P7">7 <text:span text:style-name="T5">Pitkä siimalla kalastus kielletty.</text:span></text:p>
      <text:p text:style-name="P8"/>
      <text:p text:style-name="P7">8 Katiskoiden lukumäärä rajoittamaton.</text:p>
      <text:p text:style-name="P7"/>
      <text:p text:style-name="P7">9 Isojoen suualueella 100 metriä lähempänä jokisuuta seisovien pyydysten, liikkuvien rihmapyydysten, rysien ja paunettien sekä ammattimaiseen kalastukseen käytettävien pyydysten käyttö on kielletty 31.8 – 15.11. välisenä aikana (KalA 5§ - 8§).</text:p>
      <text:p text:style-name="P7"/>
      <text:p text:style-name="P8">10 Lanneveden kalastuskausi käsittää ajan 1.5.2024 – 30.4.2025.</text:p>
      <text:p text:style-name="P8"/>
      <text:p text:style-name="P7">11 Kaikissa pyydyksissä tulee olla pyydysyksikkömerkit ja kalastajan nimi + puh.nro. Verkot tulee merkitä selvästi erottuvalla varren päässä olevalla lippupoijulla.Muut seisovat pyydykset merkitään näkyvällä polalla. Kalastuksen loppuessa kaikki pyynnissä käytetyt välineet tulee poistaa vesistöstä, koskee myös talviverkkokalastuksessa käytettyjä merkkejä ja esim. styroksit, jotka on ehdottomasti vietävä pois kalastuspaikalta. </text:p>
      <text:p text:style-name="P4"><text:soft-page-break/></text:p>
      <text:p text:style-name="P7">12 Vapakalastuksessa tulisi suosia väkäsettömiä koukkuja, ei vapa määrän rajoitusta.</text:p>
      <text:p text:style-name="P7"/>
      <text:p text:style-name="P4"/>
      <text:p text:style-name="P7">13 Kalastajan tulee vapauttaa kaikki taimenet joiden rasvaevää ei ole leikattu. <text:s text:c="14"/></text:p>
      <text:p text:style-name="P7"><text:s text:c="5"/></text:p>
      <text:p text:style-name="P7">14 Kalojen alamitat ovat Lanneveden yhteislupa-alueella seuraavat:</text:p>
      <text:p text:style-name="P4"><text:s text:c="5"/>Harjus <text:s text:c="2"/>35 cm</text:p>
      <text:p text:style-name="P4"><text:s text:c="5"/>Taimen <text:s/>50 cm</text:p>
      <text:p text:style-name="P4"><text:s text:c="5"/>Kuha <text:s text:c="4"/>45 cm</text:p>
      <text:p text:style-name="P4"><text:s text:c="3"/>Muiden kalalajien osalta alamitat on määrätty kalastuslaissa ja asetuksessa</text:p>
      <text:p text:style-name="P7"/>
      <text:p text:style-name="P7"><text:span text:style-name="T5">15 </text:span>V<text:span text:style-name="T5">iehe- / jigi luvalla saa kalastaa Lannevedellä kolme lohikalaa / vrk <text:s/>(24 tuntia kalastuksen <text:s text:c="4"/></text:span></text:p>
      <text:p text:style-name="P7"><text:s text:c="6"/><text:span text:style-name="T5">aloittamisesta) ei koske harjusta. Kuhakiintiö 10 kpl/vrk Lanneveteen myydyllä viehe / jigi-luvalla</text:span></text:p>
      <text:p text:style-name="P8"/>
      <text:p text:style-name="P9">Rauhoitusalueet</text:p>
      <text:p text:style-name="P9"><text:tab/>Lannenjoki rauhoitettu 1.9.2024- 30.11.2024 välisenä aikana (taimen). Seisovien</text:p>
      <text:p text:style-name="P9"><text:tab/>pyydysten ja verkkojen käyttö Lannenjoessa ja jokisuilla on kielletty 50 metriä <text:tab/>keskiviivan molemmin puolin 100 m lähempänä jokisuita (Lannevesi-Summasjärvi). <text:s text:c="11"/></text:p>
      <text:p text:style-name="P9"><text:s text:c="12"/><text:span text:style-name="T6">Lannenjoki 1.5-31.8.2024 kalastuslupa 50 €/kausi osakkaille ja Lanneveden ja Kyyrän</text:span></text:p>
      <text:p text:style-name="P11"><text:s text:c="12"/>osakaskunntien alueella asuville, muut 100 €/kausi ja 35 € /viikko.</text:p>
      <text:p text:style-name="P11"><text:s text:c="12"/>Talvikalastusluvat 1.12.2024-30.4.2025, kaikille 35 €/kausi, 10 €/päivälupa.</text:p>
      <text:p text:style-name="P11"><text:s text:c="12"/><text:span text:style-name="T7">Kalastusluvat nuorten alle 15v puoleen hintaan, lasten alle 10 v kalastusluvat ilmaiset vanhempiensa kiintiöön.</text:span></text:p>
      <text:p text:style-name="P11"><text:span text:style-name="T7"><text:s text:c="14"/></text:span><text:span text:style-name="T5">Lannenjoen lupamyynnin hoitaa Otto Rautiainen, Lannevesi, 040 523 2750. <text:s text:c="2"/></text:span><text:span text:style-name="T7"><text:s text:c="6"/></text:span><text:s/></text:p>
      <text:p text:style-name="P11"><text:s text:c="7"/></text:p>
      <text:p text:style-name="P9"><text:tab/>Isojoki yhteislupa v. 2024 Lanneveden-Kuukkajärven kalastuskunnat. Luvan myyjät <text:s text:c="22"/></text:p>
      <text:p text:style-name="P9"><text:s text:c="12"/>jokikalastukseen:Timo Kässi 0400 808 232, Kari Kovanen 0400 643 486, www.ostaluvat.fi. </text:p>
      <text:p text:style-name="P10"/>
      <text:p text:style-name="P13"><text:span text:style-name="Kappaleen_20_oletusfontti"><text:span text:style-name="T2">Palsanlammesta</text:span></text:span><text:span text:style-name="Kappaleen_20_oletusfontti"><text:span text:style-name="T3"> 2:lla 45 mm harvemmalla verkolla. </text:span></text:span></text:p>
      <text:p text:style-name="P13"><text:span text:style-name="Kappaleen_20_oletusfontti"><text:span text:style-name="T3">Katiskoiden lukumäärä rajoittamaton, onki ja uistin vapaa.</text:span></text:span></text:p>
      <text:p text:style-name="P14"/>
      <text:p text:style-name="P13"><text:span text:style-name="Kappaleen_20_oletusfontti"><text:span text:style-name="T2">Kallinlammesta</text:span></text:span><text:span text:style-name="Kappaleen_20_oletusfontti"><text:span text:style-name="T3"> 2:lla 45 mm tai sitä harvemmalla verkolla. </text:span></text:span></text:p>
      <text:p text:style-name="P13"><text:span text:style-name="Kappaleen_20_oletusfontti"><text:span text:style-name="T3">Katiskoiden lukumäärä rajoittamaton, onki ja uistin vapaa.</text:span></text:span></text:p>
      <text:p text:style-name="P14"/>
      <text:p text:style-name="P13"><text:span text:style-name="Kappaleen_20_oletusfontti"><text:span text:style-name="T2">Pohjoislammesta</text:span></text:span><text:span text:style-name="Kappaleen_20_oletusfontti"><text:span text:style-name="T3"> 2:lla 45 mm harvemmalla verkolla. </text:span></text:span></text:p>
      <text:p text:style-name="P13"><text:span text:style-name="Kappaleen_20_oletusfontti"><text:span text:style-name="T3">Katiskoiden lukumäärä rajoittamaton, onki ja uistin vapaa.</text:span></text:span></text:p>
      <text:p text:style-name="P14"/>
      <text:p text:style-name="P13"><text:span text:style-name="Kappaleen_20_oletusfontti"><text:span text:style-name="T2">Summasjärvessä</text:span></text:span><text:span text:style-name="Kappaleen_20_oletusfontti"><text:span text:style-name="T3"> olevalla Lanneveden osakaskunnan vesialueella pyydysmäärät </text:span></text:span></text:p>
      <text:p text:style-name="P13"><text:span text:style-name="Kappaleen_20_oletusfontti"><text:span text:style-name="T3">samat kuin Lannevedessä.</text:span></text:span></text:p>
      <text:p text:style-name="P13"><text:span text:style-name="Kappaleen_20_oletusfontti"><text:span text:style-name="T3">.</text:span></text:span></text:p>
      <text:p text:style-name="P13"><text:span text:style-name="Kappaleen_20_oletusfontti"><text:span text:style-name="T3">Vesilintujen metsästys Lanneveden kalastuskunnan omilla vesialueilla sallittu vain osakkaille</text:span></text:span></text:p>
      <text:p text:style-name="P13"><text:span text:style-name="Kappaleen_20_oletusfontti"><text:span text:style-name="T3"/></text:span></text:p>
      <text:p text:style-name="P14"><text:span text:style-name="T5">Rauhoitusalueet / vesilintu: </text:span>Summasenlahti, Iso Pohjoislampi ja Lannevedessä ranta-alue Savelasta, Antti Oksasen mökeistä Lannejoen suuhun on <text:span text:style-name="T5">rauhoitettu vesilintujen metsästykseltä.</text:span></text:p>
      <text:p text:style-name="P15"/>
      <text:p text:style-name="P13"><text:span text:style-name="Kappaleen_20_oletusfontti"><text:span text:style-name="T4">Ravustus kielletty</text:span></text:span><text:span text:style-name="Kappaleen_20_oletusfontti"><text:span text:style-name="T3"> Lanneveden yhteislupa alueella, koskee myöskin Lannenjokea ja Isojokea. Lanneveden ja Lannenjoen koeravustuksen suorittavat hoitokunnan nimeämät henkilöt.</text:span></text:span></text:p>
      <text:p text:style-name="P16"/>
      <text:p text:style-name="P7">16 Merkkien ja lupien myyjät Lanneveteen: .</text:p>
      <text:p text:style-name="P7"><text:s text:c="5"/>www.ostaluvat.fi</text:p>
      <text:p text:style-name="P7"><text:s text:c="5"/>Saarijärven Autopalvelu Oy/Rantakivi/kahvio, Jyväskyläntie 34, Saarijärvi, ma-pe 11-17, la 11-15, su suljettu.</text:p>
      <text:p text:style-name="P7"><text:s text:c="5"/>Matti Tannermäki, Tannermäentie 56, Hoikankylä, 0400 809 147. <text:s text:c="5"/></text:p>
      <text:p text:style-name="P7"/>
      <text:p text:style-name="P12"><text:span text:style-name="T3">17 Kalastusta valvovat Saarijärven reitin kalatalousalueen kalastuksenvalvojat ja Saku Salonen K-S Kalatalouskeskus. Aina kaksi valvojaa yhdessä. Metsästystä valvovat metsästyksen vartijat. Kalastussääntöjen ja –lain vastaisesta toiminnasta pyydetään ilmoittamaan osakaskuntien edustajille, Matti Tannermäki <text:s/>0400 809 147, Erkki Kupari <text:s/>0400 548 909, Otto Rautiainen <text:s/>040 523 2750 tai kalatalousalueen kalastuksenvalvojille.</text:span><text:span text:style-name="Otsikko_20_1_20_Char">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i" fo:country="FI" fo:font-style="normal" style:text-underline-style="none" fo:font-weight="normal" style:letter-kerning="true" style:font-size-asian="12pt" style:language-asian="fi" style:country-asian="FI"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i" fo:country="FI" fo:font-style="normal" style:text-underline-style="none" fo:font-weight="normal" style:letter-kerning="true" fo:background-color="transparent" style:font-name-asian="Lucida Sans Unicode" style:font-size-asian="12pt" style:language-asian="fi" style:country-asian="FI"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ali"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Kuvan_20_otsikko" style:display-name="Kuvan otsikko"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Kappaleen_20_oletusfontti" style:display-name="Kappaleen oletusfontti" style:family="text"/>
    <style:style style:name="Otsikko_20_1_20_Char" style:display-name="Otsikko 1 Char" style:family="text" style:parent-style-name="Kappaleen_20_oletusfontti">
      <style:text-properties style:font-name="Arial" fo:font-size="16pt" fo:language="fi" fo:country="FI" fo:font-weight="bold" style:letter-kerning="true" style:font-size-asian="16pt" style:font-weight-asian="bold" style:font-name-complex="Arial" style:font-size-complex="16pt" style:language-complex="ar" style:country-complex="SA" style:font-weight-complex="bold"/>
    </style:style>
    <style:style style:name="WW8Num2z0" style:family="text">
      <style:text-properties fo:font-size="14pt" style:font-size-asian="14pt"/>
    </style:style>
    <style:style style:name="WW_5f_CharLFO1LVL1" style:display-name="WW_CharLFO1LVL1"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Mikko Tannermäki</meta:initial-creator>
    <meta:creation-date>2013-04-28T12:04:00Z</meta:creation-date>
    <dc:date>2024-05-01T20:28:37.69</dc:date>
    <meta:print-date>2023-04-16T17:47:43.11</meta:print-date>
    <meta:editing-cycles>75</meta:editing-cycles>
    <meta:editing-duration>PT9H51M30S</meta:editing-duration>
    <dc:creator>Matti Tannermäki</dc:creator>
    <meta:printed-by>Matti Tannermäki</meta:printed-by>
    <meta:document-statistic meta:table-count="0" meta:image-count="0" meta:object-count="0" meta:page-count="2" meta:paragraph-count="75" meta:word-count="778" meta:character-count="6668"/>
    <meta:user-defined meta:name="Info 1"/>
    <meta:user-defined meta:name="Info 2"/>
    <meta:user-defined meta:name="Info 3"/>
    <meta:user-defined meta:name="Info 4"/>
    <meta:template xlink:type="simple" xlink:actuate="onRequest" xlink:title="" xlink:href="../../Säännöt%202013.odt/Normal"/>
  </office:meta>
</office:document-meta>
</file>