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3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</style:style>
    <style:style style:name="P4" style:family="paragraph" style:parent-style-name="Standard">
      <style:paragraph-properties fo:margin-left="0.6cm" fo:margin-right="0cm" fo:text-indent="-0.4cm" style:auto-text-indent="false">
        <style:tab-stops>
          <style:tab-stop style:position="3.221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6cm" fo:margin-right="0cm" fo:text-indent="-0.4cm" style:auto-text-indent="false">
        <style:tab-stops>
          <style:tab-stop style:position="3.32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MP0">
      <style:paragraph-properties style:page-number="auto" fo:break-before="page">
        <style:tab-stops>
          <style:tab-stop style:position="5.73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5.731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NNEVEDEN YHTENÄISLUPA VUOSI 2024 <text:s/>(Lannevesi) <text:span text:style-name="T10"><text:s/>Lanneveden, Kyyrän ja Kuukkajärven osakkaat ja niiden alueiden kylissä asuvat <text:s text:c="7"/></text:span></text:p>
      <text:p text:style-name="P2"><text:s/></text:p>
      <text:p text:style-name="P4">Pyydys<text:tab/><text:tab/>Koko<text:tab/><text:tab/><text:tab/><text:tab/> <text:s text:c="4"/><text:tab/><text:tab/> <text:s text:c="4"/><text:tab/> Hinta € <text:s text:c="3"/><text:tab/><text:tab/><text:tab/>Verkkomerkkejä</text:p>
      <text:p text:style-name="P5">Nuotta<text:tab/><text:tab/><text:tab/><text:tab/><text:tab/><text:tab/><text:tab/><text:tab/><text:tab/><text:tab/>100<text:tab/><text:tab/><text:tab/>10</text:p>
      <text:p text:style-name="P5">Talvinuotta<text:tab/><text:tab/><text:tab/><text:tab/><text:tab/><text:tab/><text:tab/><text:tab/><text:tab/><text:tab/>100<text:tab/><text:tab/><text:tab/>10</text:p>
      <text:p text:style-name="P5">Avorysä/vain osakkaille, alle 2 m <text:s text:c="80"/>20 <text:s text:c="31"/>2</text:p>
      <text:p text:style-name="P3"><text:span text:style-name="Kappaleen_20_oletusfontti"><text:span text:style-name="T2">Avorysä/vain osakkaille, kork. Yli 2 m<text:tab/><text:tab/><text:tab/> <text:s text:c="6"/><text:tab/><text:tab/><text:tab/> <text:s text:c="11"/>100<text:tab/><text:tab/><text:tab/>10</text:span></text:span></text:p>
      <text:p text:style-name="P3"><text:span text:style-name="Kappaleen_20_oletusfontti"><text:span text:style-name="T2">Avorysä/vain osakkaille, kork. Yli 5 m <text:s text:c="71"/>150 <text:s text:c="29"/>15</text:span></text:span></text:p>
      <text:p text:style-name="P3"><text:span text:style-name="Kappaleen_20_oletusfontti"><text:span text:style-name="T2">Rysä/ <text:s text:c="30"/>2m tai alle <text:tab/><text:tab/><text:tab/><text:tab/><text:tab/><text:tab/><text:tab/>20<text:tab/><text:tab/><text:tab/>2</text:span></text:span></text:p>
      <text:p text:style-name="P5">Paunetti<text:tab/><text:tab/><text:tab/><text:tab/><text:tab/><text:tab/><text:tab/><text:tab/><text:tab/><text:tab/>20<text:tab/><text:tab/><text:tab/>2</text:p>
      <text:p text:style-name="P3"><text:span text:style-name="Kappaleen_20_oletusfontti"><text:span text:style-name="T2">Rantarysä<text:tab/><text:tab/> 1 m tai alle<text:tab/><text:tab/><text:tab/><text:tab/><text:tab/><text:tab/><text:tab/>10<text:tab/><text:tab/><text:tab/>1</text:span></text:span></text:p>
      <text:p text:style-name="P3"><text:span text:style-name="Kappaleen_20_oletusfontti"><text:span text:style-name="T2">Verkko<text:tab/><text:tab/> 3 m tai alle *30 m<text:tab/><text:tab/><text:tab/><text:tab/><text:tab/><text:tab/>10</text:span></text:span><text:span text:style-name="Kappaleen_20_oletusfontti"><text:span text:style-name="T3"><text:tab/><text:tab/> <text:tab/>1 <text:s text:c="2"/>osakkaat</text:span></text:span></text:p>
      <text:p text:style-name="P3"><text:span text:style-name="Kappaleen_20_oletusfontti"><text:span text:style-name="T3"><text:s text:c="134"/>10 <text:s text:c="30"/>1 <text:s text:c="2"/></text:span></text:span><text:span text:style-name="Kappaleen_20_oletusfontti"><text:span text:style-name="T9"><text:s/>kylässä asuvat</text:span></text:span><text:span text:style-name="Kappaleen_20_oletusfontti"><text:span text:style-name="T8"> <text:s text:c="2"/><text:tab/> <text:s text:c="11"/></text:span></text:span><text:span text:style-name="Kappaleen_20_oletusfontti"><text:span text:style-name="T2"><text:s text:c="53"/><text:tab/> <text:s text:c="3"/>yli 3m *30m <text:s text:c="73"/>20 <text:s text:c="31"/>2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20 <text:s text:c="5"/></text:span></text:span><text:span text:style-name="Kappaleen_20_oletusfontti"><text:span text:style-name="T2"><text:s text:c="26"/>2 <text:s text:c="3"/></text:span></text:span><text:span text:style-name="Kappaleen_20_oletusfontti"><text:span text:style-name="T9">kylässä asuvat</text:span></text:span></text:p>
      <text:p text:style-name="P3"><text:span text:style-name="Kappaleen_20_oletusfontti"><text:span text:style-name="T8"><text:tab/> <text:s text:c="41"/></text:span></text:span><text:span text:style-name="Kappaleen_20_oletusfontti"><text:span text:style-name="T2">yli 4m <text:s/>*60 m<text:tab/><text:tab/><text:tab/><text:tab/><text:tab/><text:tab/> <text:s text:c="10"/>30<text:tab/><text:tab/><text:tab/>3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30 <text:s text:c="3"/></text:span></text:span><text:span text:style-name="Kappaleen_20_oletusfontti"><text:span text:style-name="T2"><text:s text:c="28"/>3 <text:s text:c="2"/></text:span></text:span><text:span text:style-name="Kappaleen_20_oletusfontti"><text:span text:style-name="T7">kylässä asuvat</text:span></text:span></text:p>
      <text:p text:style-name="P3"><text:span text:style-name="Kappaleen_20_oletusfontti"><text:span text:style-name="T2"><text:s text:c="39"/>yli 5m <text:s text:c="2"/>*60m<text:tab/><text:tab/><text:tab/><text:tab/><text:tab/><text:tab/> <text:s text:c="10"/>40<text:tab/><text:tab/><text:tab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</text:span></text:span><text:span text:style-name="Kappaleen_20_oletusfontti"><text:span text:style-name="T2"> <text:s text:c="31"/>4 <text:s text:c="2"/></text:span></text:span><text:span text:style-name="Kappaleen_20_oletusfontti"><text:span text:style-name="T6">kylässä asuvat</text:span></text:span></text:p>
      <text:p text:style-name="P3"><text:span text:style-name="Kappaleen_20_oletusfontti"><text:span text:style-name="T2"><text:s text:c="39"/>6 m tai alle 60 m <text:s text:c="66"/>40 <text:s text:c="31"/>4 <text:s text:c="2"/></text:span></text:span><text:span text:style-name="Kappaleen_20_oletusfontti"><text:span text:style-name="T3">osakkaat</text:span></text:span></text:p>
      <text:p text:style-name="P3"><text:span text:style-name="Kappaleen_20_oletusfontti"><text:span text:style-name="T2"><text:s text:c="133"/></text:span></text:span><text:span text:style-name="Kappaleen_20_oletusfontti"><text:span text:style-name="T3">40 <text:s text:c="4"/></text:span></text:span><text:span text:style-name="Kappaleen_20_oletusfontti"><text:span text:style-name="T2"><text:s text:c="27"/>4 <text:s/></text:span></text:span><text:span text:style-name="Kappaleen_20_oletusfontti"><text:span text:style-name="T6"><text:s/>kylässä asuvat</text:span></text:span></text:p>
      <text:p text:style-name="P3"><text:span text:style-name="Kappaleen_20_oletusfontti"><text:span text:style-name="T2"><text:s text:c="39"/>solmuväli yli 75 mm<text:tab/><text:tab/><text:tab/><text:tab/><text:tab/><text:tab/> 0 €<text:tab/> <text:s text:c="22"/>-<text:tab/><text:tab/><text:tab/><text:tab/><text:tab/><text:tab/></text:span></text:span></text:p>
      <text:p text:style-name="P3"><text:span text:style-name="Kappaleen_20_oletusfontti"><text:span text:style-name="T3">UISTIN ja JIGI /kausi <text:s/>(Lannevesi) <text:s text:c="2"/>osakkaat 20 €, <text:s text:c="6"/>ei osakkaat <text:s/>ja osakaskunnan ulkopuolella asuvat <text:s/>40 €</text:span></text:span></text:p>
      <text:p text:style-name="P5"><text:tab/><text:tab/> <text:span text:style-name="T5">Verkkomerkit 10 € /kpl ja enintään 8 kpl/ruokakunta osakkaille.</text:span><text:span text:style-name="T1"> Lanneveden kk, Kyyrän kk ja Kuukkajärven kk osakkaat </text:span></text:p>
      <text:p text:style-name="P6"><text:s text:c="41"/>ja osakaskuntien alueen kylissä asuvat.</text:p>
      <text:p text:style-name="P5"><text:span text:style-name="T1"><text:s text:c="35"/></text:span><text:span text:style-name="T5"><text:s text:c="4"/>VERKKOMERKKEJÄ EI MYYDÄ OSASKUNTIEN ULKOPUOLELLA ASUVILLE. <text:s text:c="20"/></text:span></text:p>
      <text:p text:style-name="P5"><text:s text:c="5"/><text:tab/> <text:span text:style-name="T5">Katiskamerkit 2 € / kpl, ei enimmäismäärää.</text:span></text:p>
      <text:p text:style-name="P1"><text:span text:style-name="Kappaleen_20_oletusfontti"><text:span text:style-name="T3">Ravustus kielletty Lanneveden yhteistoiminta-alueella, myös Isojoki ja Lannenjoki.</text:span></text:span></text:p>
      <text:p text:style-name="P1"><text:span text:style-name="Kappaleen_20_oletusfontti"><text:span text:style-name="T3"/></text:span></text:p>
      <text:p text:style-name="P1"><text:span text:style-name="Kappaleen_20_oletusfontti"><text:span text:style-name="T1">LANNEVESI merkkien</text:span></text:span><text:span text:style-name="Kappaleen_20_oletusfontti"><text:span text:style-name="T3"> ja lupien myyjät: </text:span></text:span><text:span text:style-name="Kappaleen_20_oletusfontti"><text:span text:style-name="T4">(Lannenjoen luvat hoitaa Otto Rautiainen, Lannevesi, 040 523 2750). </text:span></text:span></text:p>
      <text:p text:style-name="P1"><text:span text:style-name="Kappaleen_20_oletusfontti"><text:span text:style-name="T4">www.ostaluvat.fi</text:span></text:span></text:p>
      <text:p text:style-name="P1"><text:span text:style-name="Kappaleen_20_oletusfontti"><text:span text:style-name="T2">Saarijärven Autopalvelu Oy, Rantakivi/kahvio, Jyväskyläntie 34, 43100 Saarijärvi, avoinna ma-pe 11-17, la 11-15, su suljettu.</text:span></text:span></text:p>
      <text:p text:style-name="P1"><text:span text:style-name="Kappaleen_20_oletusfontti"><text:span text:style-name="T2">Matti Tannermäki, Tannermäentie 56, 41260 Hoikankylä, 0400 809 147. Toimii osakaskunnan yhteyshenkilönä.</text:span></text:span></text:p>
      <text:p text:style-name="P1"><text:span text:style-name="Kappaleen_20_oletusfontti"><text:span text:style-name="T11">Isojoki yhteislupa</text:span></text:span><text:span text:style-name="Kappaleen_20_oletusfontti"><text:span text:style-name="T10"> v. 2024 Lanneveden-Kuukkajärven kk:t. Luvan myyjät jokikalastukseen: </text:span></text:span><text:a xlink:type="simple" xlink:href="http://www.ostaluvat.fi/" text:style-name="Internet_20_link" text:visited-style-name="Visited_20_Internet_20_Link"><text:span text:style-name="Kappaleen_20_oletusfontti"><text:span text:style-name="T10">www.ostaluvat.fi</text:span></text:span></text:a><text:span text:style-name="Kappaleen_20_oletusfontti"><text:span text:style-name="T10">, ja Timo Kässi 0400 808 232, Kari Kovanen 0400 643 48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Lucida Sans Unicode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uvan_20_otsikko" style:display-name="Kuvan otsikko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ikko Tannermäki</meta:initial-creator>
    <meta:creation-date>2013-04-28T11:52:00Z</meta:creation-date>
    <dc:date>2024-05-01T20:26:50.29</dc:date>
    <meta:print-date>2023-04-17T13:05:08.16</meta:print-date>
    <meta:editing-cycles>67</meta:editing-cycles>
    <meta:editing-duration>PT9H10M16S</meta:editing-duration>
    <dc:creator>Matti Tannermäki</dc:creator>
    <meta:printed-by>Matti Tannermäki</meta:printed-by>
    <meta:document-statistic meta:table-count="0" meta:image-count="0" meta:object-count="0" meta:page-count="1" meta:paragraph-count="32" meta:word-count="249" meta:character-count="34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lupahinta2013.odt/Normal"/>
  </office:meta>
</office:document-meta>
</file>