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arala" svg:font-family="Sarala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i" fo:country="FI" style:font-size-asian="12pt" style:font-size-complex="12pt"/>
    </style:style>
    <style:style style:name="P2" style:family="paragraph" style:parent-style-name="Standard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fi" fo:country="FI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language="fi" fo:country="FI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fi" fo:country="FI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c363a" fo:letter-spacing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2c363a" style:font-name="Sarala" fo:font-size="10.5pt" fo:letter-spacing="normal" fo:font-style="normal" fo:font-weight="normal"/>
    </style:style>
    <style:style style:name="T5" style:family="text">
      <style:text-properties fo:font-variant="normal" fo:text-transform="none" fo:color="#2c363a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2c363a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Sarala" fo:font-size="10.5pt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YHÄHÄKIN KALASTUSKUNTA</text:span> <text:s text:c="49"/><text:span text:style-name="T1">MUISTIO <text:s/>1/2025</text:span></text:p>
      <text:p text:style-name="P1"/>
      <text:p text:style-name="P1"/>
      <text:p text:style-name="P1"/>
      <text:p text:style-name="P1"/>
      <text:p text:style-name="P1">MUISTIO</text:p>
      <text:p text:style-name="P1"/>
      <text:p text:style-name="P1">Aika:<text:tab/> <text:s text:c="6"/>03.06.2025 klo 13.00</text:p>
      <text:p text:style-name="P1">Paikka: <text:s text:c="6"/>Peltokylän kylätalo</text:p>
      <text:p text:style-name="P1">Paikalla: <text:s text:c="4"/>Ilpo Koskela, <text:span text:style-name="T2">Teuvo Leppänen, </text:span>Petteri Lähteenmäki, Hannu Ollikainen, <text:span text:style-name="T2">Joonas Pysäys, <text:s/><text:tab/> <text:s text:c="6"/>Jouko Savela, Topi Savela, Unto Savela, Tapio Tenosalmi, Harri Tollola <text:s text:c="2"/></text:span></text:p>
      <text:p text:style-name="P2">Asia:<text:tab/> <text:s text:c="6"/>Peltojoen täydennyskunnostussuunnittelu</text:p>
      <text:p text:style-name="P2"/>
      <text:p text:style-name="P3"/>
      <text:p text:style-name="P3"/>
      <text:p text:style-name="P3"><text:tab/><text:tab/></text:p>
      <text:list xml:id="list694936960208870255" text:style-name="L1">
        <text:list-item>
          <text:p text:style-name="P7">Peltojoen täydennyskunnostussuunnittelun avauskokous pidettiin Peltokylän kylätalolla, paikalla oli 10 osanottajaa.</text:p>
        </text:list-item>
      </text:list>
      <text:p text:style-name="P2"/>
      <text:list xml:id="list34503269" text:continue-numbering="true" text:style-name="L1">
        <text:list-item>
          <text:p text:style-name="P5">Hankkeen vetäjä Keski-Suomen kalatalouskeskuksen kalastusbiologi Joonas Pysäys esitteli projektia ja vastaili esille nousseisiin kysymyksiin.</text:p>
        </text:list-item>
      </text:list>
      <text:p text:style-name="Standard"/>
      <text:list xml:id="list34506720" text:continue-numbering="true" text:style-name="L1">
        <text:list-item>
          <text:p text:style-name="P5">Hankkeen tavoitteena on Peltojoen umpeen liettyneiden kutusoraikkojen ja poikastuotantoalueiden kunnostaminen ja näin ollen joessa elävän taimenen elinmahdollisuuksien parantaminen.</text:p>
        </text:list-item>
      </text:list>
      <text:p text:style-name="Standard"/>
      <text:list xml:id="list34506503" text:continue-numbering="true" text:style-name="L1">
        <text:list-item>
          <text:p text:style-name="P5">Hanke on aloitettu ja suunnitteluvaihe tapahtuu Joonaksen johdolla vuoden 2025 aikana. Hankkeen toteutusvaihe suoritetaan vuoden 2026 kesällä matalaveden aikaan.</text:p>
        </text:list-item>
      </text:list>
      <text:p text:style-name="Standard"/>
      <text:list xml:id="list34491261" text:continue-numbering="true" text:style-name="L1">
        <text:list-item>
          <text:p text:style-name="P5"><text:span text:style-name="T7">Suunnitteluvaiheen</text:span> kustannukset ajoittuvat vuodelle 2025, toteutusvaiheen kustannuksiin haetaan avustusta ELY:ltä ja vapaa-ehtoista avustusta eri toimjoilta esim metsäyhtiöiltä.</text:p>
        </text:list-item>
      </text:list>
      <text:p text:style-name="Standard"/>
      <text:list xml:id="list34491974" text:continue-numbering="true" text:style-name="L1">
        <text:list-item>
          <text:p text:style-name="P5">Periaatteena on, että toiminta ja liikkuminen työkohteilla tapahtuu yhteisymmärryksessä maanomistajien kanssa.</text:p>
        </text:list-item>
      </text:list>
      <text:p text:style-name="Standard"/>
      <text:list xml:id="list34493341" text:continue-numbering="true" text:style-name="L1">
        <text:list-item>
          <text:p text:style-name="P5">Hankkeesta tiedoitetaan sitten kun täydennyskunnostussuunnitelma on valmis.</text:p>
        </text:list-item>
      </text:list>
      <text:p text:style-name="Standard"/>
      <text:list xml:id="list34496496" text:continue-numbering="true" text:style-name="L1">
        <text:list-item>
          <text:p text:style-name="P5">Harri Tollola kertoi, että työhön sovetuva kaivinkone on järjestettävissä. Harrin asiantuntemus on tarpeen myös kohteisiin soveltuvan sora-aineksen hankinnassa ja konetyövaiheiden suunnittelussa. Kunnostusta tehdään pääosin konetyönä, mutta esim. sorastusta tehdään myös talkoovoimin.</text:p>
        </text:list-item>
      </text:list>
      <text:p text:style-name="Standard"/>
      <text:list xml:id="list34493854" text:continue-numbering="true" text:style-name="L1">
        <text:list-item>
          <text:p text:style-name="P5">Työkohteissa elävien jokirapujen suojeluun kiinnitetään erityistä huomiota. Ennen kunnostuksen aloittamista rapuja pyydetään ja siirretään työn ajaksi turvaan sumppuihin virran yläjuoksun puolelle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arala" svg:font-family="Sarala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i" fo:country="FI" style:font-name-asian="NSimSun" style:font-size-asian="10.5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fi" fo:country="FI" style:letter-kerning="true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3T14:46:18</meta:creation-date>
    <dc:date>2025-06-04T14:22:53.05</dc:date>
    <meta:editing-cycles>27</meta:editing-cycles>
    <meta:editing-duration>PT7H57M40S</meta:editing-duration>
    <meta:generator>OpenOffice/4.1.15$Win32 OpenOffice.org_project/4115m2$Build-9813</meta:generator>
    <meta:print-date>2025-02-21T18:49:30.139000000</meta:print-date>
    <dc:creator>Petteri Lähteenmäki</dc:creator>
    <meta:document-statistic meta:table-count="0" meta:image-count="0" meta:object-count="0" meta:page-count="1" meta:paragraph-count="16" meta:word-count="194" meta:character-count="1845"/>
  </office:meta>
</office:document-meta>
</file>